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alte_lbs"/><text:bookmark-start text:name="__RefHeading___sub_zentralbibliothek_alte_lehrbuchsammlung_1"/><text:bookmark-start text:name="sub_zentralbibliothek_alte_lehrbuchsammlung"/>SUB Zentralbibliothek (alte Lehrbuchsammlung)<text:bookmark-end text:name="__RefHeading___sub_zentralbibliothek_alte_lehrbuchsammlung_1"/><text:bookmark-end text:name="sub_zentralbibliothek_alte_lehrbuchsamml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2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83_1_EG_0.12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6::06:39</meta:creation-date>
    <dc:creator>Generated</dc:creator>
    <dc:date>2025-09-25T16::06:39</dc:date>
    <dc:language>en-US</dc:language>
    <meta:editing-cycles>1</meta:editing-cycles>
    <meta:editing-duration>PT0S</meta:editing-duration>
    <dc:title>support:rechnerstandorte:standorte:sub_alte_lbs</dc:title>
  </office:meta>
</office:document-meta>
</file>