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ub_zentralbau"/><text:bookmark-start text:name="__RefHeading___sub_zentralbibliothek_andere_bereiche_1"/><text:bookmark-start text:name="sub_zentralbibliothek_andere_bereiche"/>SUB Zentralbibliothek andere Bereiche<text:bookmark-end text:name="__RefHeading___sub_zentralbibliothek_andere_bereiche_1"/><text:bookmark-end text:name="sub_zentralbibliothek_andere_berei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1. Finger </text:p>
          </table:table-cell>
          <table:table-cell office:value-type="string" table:style-name="tablecell">
            <text:p text:style-name="tablealignleft"> 14</text:p>
          </table:table-cell>
        </table:table-row>
        <table:table-row>
          <table:table-cell office:value-type="string" table:style-name="tableheader">
            <text:p text:style-name="Table_20_Heading"> Anzahl studIT-PCs 2. Finger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Anzahl studIT-PCs 3. Finger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header">
            <text:p text:style-name="Table_20_Heading"> Anzahl studIT-PCs 4. Finger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Anzahl studIT-PCs Lesesaal 1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header">
            <text:p text:style-name="Table_20_Heading"> Anzahl studIT-PCs Lesesaal 2</text:p>
          </table:table-cell>
          <table:table-cell office:value-type="string" table:style-name="tablecell">
            <text:p text:style-name="tablealignleft"> 11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1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siehe oben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22::53:59</meta:creation-date>
    <dc:creator>Generated</dc:creator>
    <dc:date>2025-09-27T22::53:59</dc:date>
    <dc:language>en-US</dc:language>
    <meta:editing-cycles>1</meta:editing-cycles>
    <meta:editing-duration>PT0S</meta:editing-duration>
    <dc:title>support:rechnerstandorte:standorte:sub_zentralbau</dc:title>
  </office:meta>
</office:document-meta>
</file>