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3d80b299c8fc05f33195f55474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ndorte"/><text:bookmark-start text:name="__RefHeading___studit_rechnerstandorte_1"/><text:bookmark-start text:name="studit_rechnerstandorte"/>studIT Rechnerstandorte<text:bookmark-end text:name="__RefHeading___studit_rechnerstandorte_1"/><text:bookmark-end text:name="studit_rechnerstandorte"/></text:h>
      <text:p text:style-name="Text_20_body">studIT stellt für Studierende an einer Vielzahl von Standorten ca. 700 moderne PCs zur Verfügung, an denen du dich mit deinem Account anmelden und arbeiten kannst. Die Rechner in den LRCs, im ZHG und an anderen Standorten laufen unter Windows. Hier findest du alle Informationen zu unseren Standorten. </text:p>
      <text:p text:style-name="Text_20_body">Alle StudIT-PCs sind mit einem aktuellen Windows-Betriebssystem ausgestattet. Vereinzelt gibt es auch noch Linux-Betriebssysteme. Zur Softwareausstattung gehört unter anderem (Microsoft- und Open-) Office, Grafikbearbeitungssoftware und der Internetbrowser Mozilla Firefox.
<text:line-break/>
Der Benutzer kann von jedem Windows-PC auf die gleichen Eigenen Dateien und Bookmarks zugreifen. Außerdem kann er sich ein <text:a xlink:type="simple" xlink:href="https://sos.zvw.uni-goettingen.de/support/account/homeverzeichnis" text:style-name="Internet_20_link" text:visited-style-name="Visited_20_Internet_20_Link">Netzlaufwerk</text:a> auf dem heimischen Rechner einrichten um auch von dort auf die Eigenen Dateien zugreifen zu können. </text:p>
      <text:p text:style-name="Text_20_body">In Verbindung mit einem <text:a xlink:type="simple" xlink:href="https://sos.zvw.uni-goettingen.de/support/drucken/druckguthaben" text:style-name="Internet_20_link" text:visited-style-name="Visited_20_Internet_20_Link">Druckkonto</text:a> können Dokumente gedruckt werden.
<text:line-break/>
An vielen PCs können sowohl USB-Sticks als auch CDs oder DVDs eingelesen werden.</text:p>
      <text:p text:style-name="Text_20_body">An den folgenden Standorte befinden sich PCs der studIT. Auch andere Einrichtungen bieten Rechner für Studierende, die aber teilweise nur von Studierenden bestimmter Fakultäten genutzt werden können. Unter <text:a xlink:type="simple" xlink:href="http://lageplan.uni-goettingen.de" text:style-name="Internet_20_link" text:visited-style-name="Visited_20_Internet_20_Link">http://lageplan.uni-goettingen.de</text:a> ist die Rechner- und Druckerinfrastruktur eingetragen. <text:span text:style-name="Strong_20_Emphasis">Um dies zu sehen, muss im oberen Menü der Punkt „IT-Infrastruktur“ ausgewählt werden!</text:span></text:p>
      <text:h text:style-name="Heading_20_1" text:outline-level="1"><text:bookmark-start text:name="__RefHeading___standorte_studit_rechner_2"/><text:bookmark-start text:name="standorte_studit_rechner"/>Standorte studIT Rechner<text:bookmark-end text:name="__RefHeading___standorte_studit_rechner_2"/><text:bookmark-end text:name="standorte_studit_rechner"/></text:h>
      <text:p text:style-name="Text_20_body">Über einen klick auf das POI-Icon hinter dem Standort, wird der betreffende Raum direkt im Lageplan der Universität angezeigt.</text:p>
      <text:h text:style-name="Heading_20_2" text:outline-level="2"><text:bookmark-start text:name="__RefHeading___zentralcampus_3"/><text:bookmark-start text:name="zentralcampus"/>Zentralcampus<text:bookmark-end text:name="__RefHeading___zentralcampus_3"/><text:bookmark-end text:name="zentralcampus"/></text:h>
      <text:list text:style-name="List_20_1" text:continue-numbering="false">
        <text:list-item>
          <text:p text:style-name="List_20_1_Content_First"> Anatomie (Bibliothek) <draw:a xlink:type="simple" xlink:href="http://lageplan.uni-goettingen.de/?ident=4385_1_EG_0.126"><draw:frame draw:style-name="media" draw:name="0" text:anchor-type="as-char" draw:z-index="0" svg:width="0.52916666666667cm" svg:height="0.52916666666667cm"><draw:image xlink:href="Pictures/3fd3d80b299c8fc05f33195f55474f1f.png" xlink:type="simple" xlink:show="embed" xlink:actuate="onLoad"/></draw:frame></draw:a></text:p>
        </text:list-item>
        <text:list-item>
          <text:p text:style-name="List_20_1_Content"> Archäologisches Institut &amp; Seminar für Ur- und Frühgeschichte (Bibliotheken) <draw:a xlink:type="simple" xlink:href="http://lageplan.uni-goettingen.de/?piz=5384"><draw:frame draw:style-name="media" draw:name="1" text:anchor-type="as-char" draw:z-index="1" svg:width="0.52916666666667cm" svg:height="0.52916666666667cm"><draw:image xlink:href="Pictures/3fd3d80b299c8fc05f33195f55474f1f.png" xlink:type="simple" xlink:show="embed" xlink:actuate="onLoad"/></draw:frame></draw:a></text:p>
        </text:list-item>
        <text:list-item>
          <text:p text:style-name="List_20_1_Content"> Agrarökonomie (Bibliothek) <draw:a xlink:type="simple" xlink:href="https://www.geodata.uni-goettingen.de/lageplan/?ident=5237_1_10.OG_10.111"><draw:frame draw:style-name="media" draw:name="2" text:anchor-type="as-char" draw:z-index="2" svg:width="0.52916666666667cm" svg:height="0.52916666666667cm"><draw:image xlink:href="Pictures/3fd3d80b299c8fc05f33195f55474f1f.png" xlink:type="simple" xlink:show="embed" xlink:actuate="onLoad"/></draw:frame></draw:a></text:p>
        </text:list-item>
        <text:list-item>
          <text:p text:style-name="List_20_1_Content"> Bereichsbibliothek WiSo im Oeconomicum <draw:a xlink:type="simple" xlink:href="http://lageplan.uni-goettingen.de/?ident=5256_2_EG_0.209"><draw:frame draw:style-name="media" draw:name="3" text:anchor-type="as-char" draw:z-index="3" svg:width="0.52916666666667cm" svg:height="0.52916666666667cm"><draw:image xlink:href="Pictures/3fd3d80b299c8fc05f33195f55474f1f.png" xlink:type="simple" xlink:show="embed" xlink:actuate="onLoad"/></draw:frame></draw:a></text:p>
        </text:list-item>
        <text:list-item>
          <text:p text:style-name="List_20_1_Content"> Bibliothek am Waldweg <draw:a xlink:type="simple" xlink:href="http://lageplan.uni-goettingen.de/?ident=4484_5_1.UG_-1.501"><draw:frame draw:style-name="media" draw:name="4" text:anchor-type="as-char" draw:z-index="4" svg:width="0.52916666666667cm" svg:height="0.52916666666667cm"><draw:image xlink:href="Pictures/3fd3d80b299c8fc05f33195f55474f1f.png" xlink:type="simple" xlink:show="embed" xlink:actuate="onLoad"/></draw:frame></draw:a></text:p>
        </text:list-item>
        <text:list-item>
          <text:p text:style-name="List_20_1_Content"> Bibliothek für ausländisches und internationales Strafrecht <draw:a xlink:type="simple" xlink:href="https://www.geodata.uni-goettingen.de/lageplan/?ident=5237_1_3.OG_3.115"><draw:frame draw:style-name="media" draw:name="5" text:anchor-type="as-char" draw:z-index="5" svg:width="0.52916666666667cm" svg:height="0.52916666666667cm"><draw:image xlink:href="Pictures/3fd3d80b299c8fc05f33195f55474f1f.png" xlink:type="simple" xlink:show="embed" xlink:actuate="onLoad"/></draw:frame></draw:a></text:p>
        </text:list-item>
        <text:list-item>
          <text:p text:style-name="List_20_1_Content"> Bibliothek für Rechts- &amp; Sozialphilosophie <draw:a xlink:type="simple" xlink:href="https://www.geodata.uni-goettingen.de/lageplan/?ident=5302_1_EG_0.103"><draw:frame draw:style-name="media" draw:name="6" text:anchor-type="as-char" draw:z-index="6" svg:width="0.52916666666667cm" svg:height="0.52916666666667cm"><draw:image xlink:href="Pictures/3fd3d80b299c8fc05f33195f55474f1f.png" xlink:type="simple" xlink:show="embed" xlink:actuate="onLoad"/></draw:frame></draw:a></text:p>
        </text:list-item>
        <text:list-item>
          <text:p text:style-name="List_20_1_Content"> LRC SUB <draw:a xlink:type="simple" xlink:href="http://lageplan.uni-goettingen.de/?ident=5383_1_2.OG_2.108"><draw:frame draw:style-name="media" draw:name="7" text:anchor-type="as-char" draw:z-index="7" svg:width="0.52916666666667cm" svg:height="0.52916666666667cm"><draw:image xlink:href="Pictures/3fd3d80b299c8fc05f33195f55474f1f.png" xlink:type="simple" xlink:show="embed" xlink:actuate="onLoad"/></draw:frame></draw:a></text:p>
        </text:list-item>
        <text:list-item>
          <text:p text:style-name="List_20_1_Content"> LSG (Buchung via eCampus) <draw:a xlink:type="simple" xlink:href="http://lageplan.uni-goettingen.de/?ident=5233_1_EG_0.178"><draw:frame draw:style-name="media" draw:name="8" text:anchor-type="as-char" draw:z-index="8" svg:width="0.52916666666667cm" svg:height="0.52916666666667cm"><draw:image xlink:href="Pictures/3fd3d80b299c8fc05f33195f55474f1f.png" xlink:type="simple" xlink:show="embed" xlink:actuate="onLoad"/></draw:frame></draw:a></text:p>
        </text:list-item>
        <text:list-item>
          <text:p text:style-name="List_20_1_Content"> Englische Philologie <draw:a xlink:type="simple" xlink:href="http://lageplan.uni-goettingen.de/?ident=5331_3_EG_0.306"><draw:frame draw:style-name="media" draw:name="9" text:anchor-type="as-char" draw:z-index="9" svg:width="0.52916666666667cm" svg:height="0.52916666666667cm"><draw:image xlink:href="Pictures/3fd3d80b299c8fc05f33195f55474f1f.png" xlink:type="simple" xlink:show="embed" xlink:actuate="onLoad"/></draw:frame></draw:a></text:p>
        </text:list-item>
        <text:list-item>
          <text:p text:style-name="List_20_1_Content"> Deutsche Philologie <draw:a xlink:type="simple" xlink:href="http://lageplan.uni-goettingen.de/?ident=5331_2_1.OG_1.202"><draw:frame draw:style-name="media" draw:name="10" text:anchor-type="as-char" draw:z-index="10" svg:width="0.52916666666667cm" svg:height="0.52916666666667cm"><draw:image xlink:href="Pictures/3fd3d80b299c8fc05f33195f55474f1f.png" xlink:type="simple" xlink:show="embed" xlink:actuate="onLoad"/></draw:frame></draw:a></text:p>
        </text:list-item>
        <text:list-item>
          <text:p text:style-name="List_20_1_Content"> Ethik und Geschichte der Medizin <draw:a xlink:type="simple" xlink:href="https://lageplan.uni-goettingen.de/?ident=4394_1_EG_0.103"><draw:frame draw:style-name="media" draw:name="11" text:anchor-type="as-char" draw:z-index="11" svg:width="0.52916666666667cm" svg:height="0.52916666666667cm"><draw:image xlink:href="Pictures/3fd3d80b299c8fc05f33195f55474f1f.png" xlink:type="simple" xlink:show="embed" xlink:actuate="onLoad"/></draw:frame></draw:a></text:p>
        </text:list-item>
        <text:list-item>
          <text:p text:style-name="List_20_1_Content"> Institut für Staatslehre (Bibliothek) <draw:a xlink:type="simple" xlink:href="http://lageplan.uni-goettingen.de/?ident=5387_1_EG_0.105"><draw:frame draw:style-name="media" draw:name="12" text:anchor-type="as-char" draw:z-index="12" svg:width="0.52916666666667cm" svg:height="0.52916666666667cm"><draw:image xlink:href="Pictures/3fd3d80b299c8fc05f33195f55474f1f.png" xlink:type="simple" xlink:show="embed" xlink:actuate="onLoad"/></draw:frame></draw:a></text:p>
        </text:list-item>
        <text:list-item>
          <text:p text:style-name="List_20_1_Content"> Institut für Völkerrecht und Europarecht (Bibliothek) <draw:a xlink:type="simple" xlink:href="https://lageplan.uni-goettingen.de/?ident=5237_1_13.OG_13.114"><draw:frame draw:style-name="media" draw:name="13" text:anchor-type="as-char" draw:z-index="13" svg:width="0.52916666666667cm" svg:height="0.52916666666667cm"><draw:image xlink:href="Pictures/3fd3d80b299c8fc05f33195f55474f1f.png" xlink:type="simple" xlink:show="embed" xlink:actuate="onLoad"/></draw:frame></draw:a></text:p>
        </text:list-item>
        <text:list-item>
          <text:p text:style-name="List_20_1_Content"> Juridicum (Bibliothek) <draw:a xlink:type="simple" xlink:href="http://lageplan.uni-goettingen.de/?ident=5360_1_EG_0.145"><draw:frame draw:style-name="media" draw:name="14" text:anchor-type="as-char" draw:z-index="14" svg:width="0.52916666666667cm" svg:height="0.52916666666667cm"><draw:image xlink:href="Pictures/3fd3d80b299c8fc05f33195f55474f1f.png" xlink:type="simple" xlink:show="embed" xlink:actuate="onLoad"/></draw:frame></draw:a></text:p>
          <text:list text:style-name="List_20_1">
            <text:list-item>
              <text:p text:style-name="List_20_1_Content"> Lehrstuhlbibliothek Münch <draw:a xlink:type="simple" xlink:href="http://lageplan.uni-goettingen.de/?ident=5360_1_1.OG_1.174"><draw:frame draw:style-name="media" draw:name="15" text:anchor-type="as-char" draw:z-index="15" svg:width="0.52916666666667cm" svg:height="0.52916666666667cm"><draw:image xlink:href="Pictures/3fd3d80b299c8fc05f33195f55474f1f.png" xlink:type="simple" xlink:show="embed" xlink:actuate="onLoad"/></draw:frame></draw:a></text:p>
            </text:list-item>
          </text:list>
        </text:list-item>
        <text:list-item>
          <text:p text:style-name="List_20_1_Content"> KWZ <draw:a xlink:type="simple" xlink:href="http://lageplan.uni-goettingen.de/?ident=5312_5_EG_0.501"><draw:frame draw:style-name="media" draw:name="16" text:anchor-type="as-char" draw:z-index="16" svg:width="0.52916666666667cm" svg:height="0.52916666666667cm"><draw:image xlink:href="Pictures/3fd3d80b299c8fc05f33195f55474f1f.png" xlink:type="simple" xlink:show="embed" xlink:actuate="onLoad"/></draw:frame></draw:a></text:p>
        </text:list-item>
        <text:list-item>
          <text:p text:style-name="List_20_1_Content"> LULZ am Waldweg <draw:a xlink:type="simple" xlink:href="http://lageplan.uni-goettingen.de/?ident=4485_1_EG_0.103"><draw:frame draw:style-name="media" draw:name="17" text:anchor-type="as-char" draw:z-index="17" svg:width="0.52916666666667cm" svg:height="0.52916666666667cm"><draw:image xlink:href="Pictures/3fd3d80b299c8fc05f33195f55474f1f.png" xlink:type="simple" xlink:show="embed" xlink:actuate="onLoad"/></draw:frame></draw:a></text:p>
        </text:list-item>
        <text:list-item>
          <text:p text:style-name="List_20_1_Content"> Sprachwissenschaften <draw:a xlink:type="simple" xlink:href="https://lageplan.uni-goettingen.de/?ident=5331_1_EG_0.113"><draw:frame draw:style-name="media" draw:name="18" text:anchor-type="as-char" draw:z-index="18" svg:width="0.52916666666667cm" svg:height="0.52916666666667cm"><draw:image xlink:href="Pictures/3fd3d80b299c8fc05f33195f55474f1f.png" xlink:type="simple" xlink:show="embed" xlink:actuate="onLoad"/></draw:frame></draw:a></text:p>
        </text:list-item>
        <text:list-item>
          <text:p text:style-name="List_20_1_Content"> Theologicum (Bibliothek) <draw:a xlink:type="simple" xlink:href="http://lageplan.uni-goettingen.de/?ident=5276_1_1.OG_1.102"><draw:frame draw:style-name="media" draw:name="19" text:anchor-type="as-char" draw:z-index="19" svg:width="0.52916666666667cm" svg:height="0.52916666666667cm"><draw:image xlink:href="Pictures/3fd3d80b299c8fc05f33195f55474f1f.png" xlink:type="simple" xlink:show="embed" xlink:actuate="onLoad"/></draw:frame></draw:a></text:p>
        </text:list-item>
        <text:list-item>
          <text:p text:style-name="List_20_1_Content"> SUB Erdgeschoss <draw:a xlink:type="simple" xlink:href="http://lageplan.uni-goettingen.de/?ident=5383_1_EG_0.106"><draw:frame draw:style-name="media" draw:name="20" text:anchor-type="as-char" draw:z-index="20" svg:width="0.52916666666667cm" svg:height="0.52916666666667cm"><draw:image xlink:href="Pictures/3fd3d80b299c8fc05f33195f55474f1f.png" xlink:type="simple" xlink:show="embed" xlink:actuate="onLoad"/></draw:frame></draw:a></text:p>
        </text:list-item>
        <text:list-item>
          <text:p text:style-name="List_20_1_Content"> Verfügungsgebäude (Gruppenarbeitsbereich im EG) <draw:a xlink:type="simple" xlink:href="http://lageplan.uni-goettingen.de/?ident=5361_1_EG_0.123"><draw:frame draw:style-name="media" draw:name="21" text:anchor-type="as-char" draw:z-index="21" svg:width="0.52916666666667cm" svg:height="0.52916666666667cm"><draw:image xlink:href="Pictures/3fd3d80b299c8fc05f33195f55474f1f.png" xlink:type="simple" xlink:show="embed" xlink:actuate="onLoad"/></draw:frame></draw:a></text:p>
        </text:list-item>
        <text:list-item>
          <text:p text:style-name="List_20_1_Content_Last"> Zentrales Hörsaalgebäude 1. OG (Übergang zum Blauen Turm) <draw:a xlink:type="simple" xlink:href="http://lageplan.uni-goettingen.de/?ident=5257_1_1.OG_1.137"><draw:frame draw:style-name="media" draw:name="22" text:anchor-type="as-char" draw:z-index="22" svg:width="0.52916666666667cm" svg:height="0.52916666666667cm"><draw:image xlink:href="Pictures/3fd3d80b299c8fc05f33195f55474f1f.png" xlink:type="simple" xlink:show="embed" xlink:actuate="onLoad"/></draw:frame></draw:a></text:p>
        </text:list-item>
      </text:list>
      <text:h text:style-name="Heading_20_3" text:outline-level="3"><text:bookmark-start text:name="__RefHeading___nordcampus_4"/><text:bookmark-start text:name="nordcampus"/>Nordcampus<text:bookmark-end text:name="__RefHeading___nordcampus_4"/><text:bookmark-end text:name="nordcampus"/></text:h>
      <text:list text:style-name="List_20_1" text:continue-numbering="false">
        <text:list-item>
          <text:p text:style-name="List_20_1_Content_First"> Chemie <draw:a xlink:type="simple" xlink:href="http://lageplan.uni-goettingen.de/?ident=1472_1_4.OG_4.134"><draw:frame draw:style-name="media" draw:name="23" text:anchor-type="as-char" draw:z-index="23" svg:width="0.52916666666667cm" svg:height="0.52916666666667cm"><draw:image xlink:href="Pictures/3fd3d80b299c8fc05f33195f55474f1f.png" xlink:type="simple" xlink:show="embed" xlink:actuate="onLoad"/></draw:frame></draw:a></text:p>
        </text:list-item>
        <text:list-item>
          <text:p text:style-name="List_20_1_Content"> Forstwissenschaften („Internet-Café“) <draw:a xlink:type="simple" xlink:href="http://lageplan.uni-goettingen.de/?ident=1556_1_EG_0.136"><draw:frame draw:style-name="media" draw:name="24" text:anchor-type="as-char" draw:z-index="24" svg:width="0.52916666666667cm" svg:height="0.52916666666667cm"><draw:image xlink:href="Pictures/3fd3d80b299c8fc05f33195f55474f1f.png" xlink:type="simple" xlink:show="embed" xlink:actuate="onLoad"/></draw:frame></draw:a></text:p>
        </text:list-item>
        <text:list-item>
          <text:p text:style-name="List_20_1_Content"> Forstwissenschaften (Bibliothek) <draw:a xlink:type="simple" xlink:href="http://lageplan.uni-goettingen.de/?ident=1556_1_EG_0.103"><draw:frame draw:style-name="media" draw:name="25" text:anchor-type="as-char" draw:z-index="25" svg:width="0.52916666666667cm" svg:height="0.52916666666667cm"><draw:image xlink:href="Pictures/3fd3d80b299c8fc05f33195f55474f1f.png" xlink:type="simple" xlink:show="embed" xlink:actuate="onLoad"/></draw:frame></draw:a></text:p>
        </text:list-item>
        <text:list-item>
          <text:p text:style-name="List_20_1_Content"> Geowissenschaftliches Zentrum - Foyer <draw:a xlink:type="simple" xlink:href="http://lageplan.uni-goettingen.de/?ident=2410_1_EG_0.168"><draw:frame draw:style-name="media" draw:name="26" text:anchor-type="as-char" draw:z-index="26" svg:width="0.52916666666667cm" svg:height="0.52916666666667cm"><draw:image xlink:href="Pictures/3fd3d80b299c8fc05f33195f55474f1f.png" xlink:type="simple" xlink:show="embed" xlink:actuate="onLoad"/></draw:frame></draw:a></text:p>
        </text:list-item>
        <text:list-item>
          <text:p text:style-name="List_20_1_Content"> Geowissenschaftliches Zentrum - Aufenthaltsraum Keller<draw:a xlink:type="simple" xlink:href="http://lageplan.uni-goettingen.de/?ident=2410_1_1.UG_-1.102"><draw:frame draw:style-name="media" draw:name="27" text:anchor-type="as-char" draw:z-index="27" svg:width="0.52916666666667cm" svg:height="0.52916666666667cm"><draw:image xlink:href="Pictures/3fd3d80b299c8fc05f33195f55474f1f.png" xlink:type="simple" xlink:show="embed" xlink:actuate="onLoad"/></draw:frame></draw:a></text:p>
        </text:list-item>
        <text:list-item>
          <text:p text:style-name="List_20_1_Content"> Geowissenschaftliches Zentrum - Kartensammlung <draw:a xlink:type="simple" xlink:href="http://lageplan.uni-goettingen.de/?ident=2409_1_EG_0.122"><draw:frame draw:style-name="media" draw:name="28" text:anchor-type="as-char" draw:z-index="28" svg:width="0.52916666666667cm" svg:height="0.52916666666667cm"><draw:image xlink:href="Pictures/3fd3d80b299c8fc05f33195f55474f1f.png" xlink:type="simple" xlink:show="embed" xlink:actuate="onLoad"/></draw:frame></draw:a></text:p>
        </text:list-item>
        <text:list-item>
          <text:p text:style-name="List_20_1_Content"> Physik <draw:a xlink:type="simple" xlink:href="http://lageplan.uni-goettingen.de/?ident=1440_1_EG_B.00.104"><draw:frame draw:style-name="media" draw:name="29" text:anchor-type="as-char" draw:z-index="29" svg:width="0.52916666666667cm" svg:height="0.52916666666667cm"><draw:image xlink:href="Pictures/3fd3d80b299c8fc05f33195f55474f1f.png" xlink:type="simple" xlink:show="embed" xlink:actuate="onLoad"/></draw:frame></draw:a></text:p>
        </text:list-item>
        <text:list-item>
          <text:p text:style-name="List_20_1_Content_Last"> Röntgenphysik <draw:a xlink:type="simple" xlink:href="http://lageplan.uni-goettingen.de/?ident=1440_1_EG_F.00.105"><draw:frame draw:style-name="media" draw:name="30" text:anchor-type="as-char" draw:z-index="30" svg:width="0.52916666666667cm" svg:height="0.52916666666667cm"><draw:image xlink:href="Pictures/3fd3d80b299c8fc05f33195f55474f1f.png" xlink:type="simple" xlink:show="embed" xlink:actuate="onLoad"/></draw:frame></draw:a></text:p>
        </text:list-item>
      </text:list>
      <text:h text:style-name="Heading_20_3" text:outline-level="3"><text:bookmark-start text:name="__RefHeading___klinikum_5"/><text:bookmark-start text:name="klinikum"/>Klinikum<text:bookmark-end text:name="__RefHeading___klinikum_5"/><text:bookmark-end text:name="klinikum"/></text:h>
      <text:list text:style-name="List_20_1" text:continue-numbering="false">
        <text:list-item>
          <text:p text:style-name="LastListParagraph_List_20_1_Content_First"> Bereichsbibliothek UMG (LRC Med) <draw:a xlink:type="simple" xlink:href="http://lageplan.uni-goettingen.de/?piz=3420&amp;etage=EG"><draw:frame draw:style-name="media" draw:name="31" text:anchor-type="as-char" draw:z-index="31" svg:width="0.52916666666667cm" svg:height="0.52916666666667cm"><draw:image xlink:href="Pictures/3fd3d80b299c8fc05f33195f55474f1f.png" xlink:type="simple" xlink:show="embed" xlink:actuate="onLoad"/></draw:frame></draw:a></text:p>
        </text:list-item>
      </text:list>
      <text:h text:style-name="Heading_20_3" text:outline-level="3"><text:bookmark-start text:name="__RefHeading___stadtgebiet_6"/><text:bookmark-start text:name="stadtgebiet"/>Stadtgebiet<text:bookmark-end text:name="__RefHeading___stadtgebiet_6"/><text:bookmark-end text:name="stadtgebiet"/></text:h>
      <text:list text:style-name="List_20_1" text:continue-numbering="false">
        <text:list-item>
          <text:p text:style-name="List_20_1_Content_First"> Institut für Ethnologie <draw:a xlink:type="simple" xlink:href="http://lageplan.uni-goettingen.de/?ident=6392_1_EG_0.124"><draw:frame draw:style-name="media" draw:name="32" text:anchor-type="as-char" draw:z-index="32" svg:width="0.52916666666667cm" svg:height="0.52916666666667cm"><draw:image xlink:href="Pictures/3fd3d80b299c8fc05f33195f55474f1f.png" xlink:type="simple" xlink:show="embed" xlink:actuate="onLoad"/></draw:frame></draw:a></text:p>
        </text:list-item>
        <text:list-item>
          <text:p text:style-name="List_20_1_Content"> Institut für Rechtsgeschichte <draw:a xlink:type="simple" xlink:href="https://www.geodata.uni-goettingen.de/lageplan/?ident=6216_1_1.OG_1.110"><draw:frame draw:style-name="media" draw:name="33" text:anchor-type="as-char" draw:z-index="33" svg:width="0.52916666666667cm" svg:height="0.52916666666667cm"><draw:image xlink:href="Pictures/3fd3d80b299c8fc05f33195f55474f1f.png" xlink:type="simple" xlink:show="embed" xlink:actuate="onLoad"/></draw:frame></draw:a></text:p>
        </text:list-item>
        <text:list-item>
          <text:p text:style-name="List_20_1_Content"> Historisches Gebäude der SUB <draw:a xlink:type="simple" xlink:href="http://lageplan.uni-goettingen.de/?ident=7209_2_1.OG_1.201"><draw:frame draw:style-name="media" draw:name="34" text:anchor-type="as-char" draw:z-index="34" svg:width="0.52916666666667cm" svg:height="0.52916666666667cm"><draw:image xlink:href="Pictures/3fd3d80b299c8fc05f33195f55474f1f.png" xlink:type="simple" xlink:show="embed" xlink:actuate="onLoad"/></draw:frame></draw:a></text:p>
        </text:list-item>
        <text:list-item>
          <text:p text:style-name="List_20_1_Content"> Musikwissenschaftliches Seminar <draw:a xlink:type="simple" xlink:href="http://lageplan.uni-goettingen.de/?ident=7385_1_EG_0.122"><draw:frame draw:style-name="media" draw:name="35" text:anchor-type="as-char" draw:z-index="35" svg:width="0.52916666666667cm" svg:height="0.52916666666667cm"><draw:image xlink:href="Pictures/3fd3d80b299c8fc05f33195f55474f1f.png" xlink:type="simple" xlink:show="embed" xlink:actuate="onLoad"/></draw:frame></draw:a></text:p>
        </text:list-item>
        <text:list-item>
          <text:p text:style-name="List_20_1_Content_Last"> Institut für Numerische und Angewandte Mathematik <draw:a xlink:type="simple" xlink:href="http://lageplan.uni-goettingen.de/?ident=8272_3_2.OG_2.314"><draw:frame draw:style-name="media" draw:name="36" text:anchor-type="as-char" draw:z-index="36" svg:width="0.52916666666667cm" svg:height="0.52916666666667cm"><draw:image xlink:href="Pictures/3fd3d80b299c8fc05f33195f55474f1f.png" xlink:type="simple" xlink:show="embed" xlink:actuate="onLoad"/></draw:frame></draw:a></text:p>
        </text:list-item>
      </text:list>
      <text:p text:style-name="Text_20_body"><text:a xlink:type="simple" xlink:href="tag&amp;#62; &amp;#34;studIT Szandorte&amp;#34; &amp;#34;studIT Standorte&amp;#34;" text:style-name="Internet_20_link" text:visited-style-name="Visited_20_Internet_20_Link">tag&gt; "studIT Szandorte" "studIT Stando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8T08::22:51</meta:creation-date>
    <dc:creator>Generated</dc:creator>
    <dc:date>2025-09-28T08::22:51</dc:date>
    <dc:language>en-US</dc:language>
    <meta:editing-cycles>1</meta:editing-cycles>
    <meta:editing-duration>PT0S</meta:editing-duration>
    <dc:title>support:rechnerstandorte:standorte</dc:title>
  </office:meta>
</office:document-meta>
</file>