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text:bookmark-start text:name="__RefHeading___studit_rechnerstandorte_1"/><text:bookmark-start text:name="studit_rechnerstandorte"/>studIT Rechnerstandorte<text:bookmark-end text:name="__RefHeading___studit_rechnerstandorte_1"/><text:bookmark-end text:name="studit_rechnerstandorte"/></text:h>
      <text:p text:style-name="Text_20_body">studIT stellt für Studierende an einer Vielzahl von Standorten ca. 700 moderne PCs zur Verfügung, an denen du dich mit deinem Account anmelden und arbeiten kannst. Die Rechner in den LRCs, im ZHG und an anderen Standorten laufen unter Windows. Hier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zvw.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zvw.uni-goettingen.de/support/drucken/druckguthaben" text:style-name="Internet_20_link" text:visited-style-name="Visited_20_Internet_20_Link">Druckkonto</text:a> können Dokumente gedruckt werden.
<text:line-break/>
An vielen PCs können sowohl USB-Sticks als auch CDs oder DVDs eingelesen werden.</text:p>
      <text:p text:style-name="Text_20_body">An den folgenden Standorte befinden sich PCs der studIT. Auch andere Einrichtungen bieten Rechner für Studierende, die aber teilweise nur von Studierenden bestimmter Fakultäten genutzt werden können. Unter <text:a xlink:type="simple" xlink:href="http://lageplan.uni-goettingen.de" text:style-name="Internet_20_link" text:visited-style-name="Visited_20_Internet_20_Link">http://lageplan.uni-goettingen.de</text:a> ist die Rechner- und Druckerinfrastruktur eingetragen. <text:span text:style-name="Strong_20_Emphasis">Um dies zu sehen, muss im oberen Menü der Punkt „IT-Infrastruktur“ ausgewählt werden!</text:span></text:p>
      <text:h text:style-name="Heading_20_1" text:outline-level="1"><text:bookmark-start text:name="__RefHeading___standorte_studit_rechner_2"/><text:bookmark-start text:name="standorte_studit_rechner"/>Standorte studIT Rechner<text:bookmark-end text:name="__RefHeading___standorte_studit_rechner_2"/><text:bookmark-end text:name="standorte_studit_rechner"/></text:h>
      <text:p text:style-name="Text_20_body">Über einen klick auf das POI-Icon hinter dem Standort, wird der betreffende Raum direkt im Lageplan der Universität angezeigt.</text:p>
      <text:h text:style-name="Heading_20_2" text:outline-level="2"><text:bookmark-start text:name="__RefHeading___zentralcampus_3"/><text:bookmark-start text:name="zentralcampus"/>Zentralcampus<text:bookmark-end text:name="__RefHeading___zentralcampus_3"/><text:bookmark-end text:name="zentralcampus"/></text:h>
      <text:list text:style-name="List_20_1" text:continue-numbering="false">
        <text:list-item>
          <text:p text:style-name="List_20_1_Content_First"> <text:a xlink:type="simple" xlink:href="https://sos.zvw.uni-goettingen.de/support/rechnerstandorte/standorte/anatomie" text:style-name="Internet_20_link" text:visited-style-name="Visited_20_Internet_20_Link">Anatomie (Bibliothek)</text:a> <draw:a xlink:type="simple" xlink:href="http://lageplan.uni-goettingen.de/?ident=4385_1_EG_0.126"><draw:frame draw:style-name="media" draw:name="0" text:anchor-type="as-char" draw:z-index="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archaologie" text:style-name="Internet_20_link" text:visited-style-name="Visited_20_Internet_20_Link">Archäologisches Institut &amp; Seminar für Ur- und Frühgeschichte</text:a> (Bibliotheken) <draw:a xlink:type="simple" xlink:href="http://lageplan.uni-goettingen.de/?piz=5384"><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agrarokonomie" text:style-name="Internet_20_link" text:visited-style-name="Visited_20_Internet_20_Link">Agrarökonomie (Bibliothek)</text:a> <draw:a xlink:type="simple" xlink:href="https://www.geodata.uni-goettingen.de/lageplan/?ident=5237_1_10.OG_10.111"><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bb_wiso" text:style-name="Internet_20_link" text:visited-style-name="Visited_20_Internet_20_Link">Bereichsbibliothek WiSo im Oeconomicum</text:a> <draw:a xlink:type="simple" xlink:href="http://lageplan.uni-goettingen.de/?ident=5256_2_EG_0.209"><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bb_waldweg" text:style-name="Internet_20_link" text:visited-style-name="Visited_20_Internet_20_Link">Bibliothek am Waldweg</text:a> <draw:a xlink:type="simple" xlink:href="http://lageplan.uni-goettingen.de/?ident=4484_5_1.UG_-1.501"><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strafrecht" text:style-name="Internet_20_link" text:visited-style-name="Visited_20_Internet_20_Link">Bibliothek für ausländisches und internationales Strafrecht</text:a> <draw:a xlink:type="simple" xlink:href="https://www.geodata.uni-goettingen.de/lageplan/?ident=5237_1_3.OG_3.115"><draw:frame draw:style-name="media" draw:name="5" text:anchor-type="as-char" draw:z-index="5" svg:width="0.52916666666667cm" svg:height="0.52916666666667cm"><draw:image xlink:href="Pictures/3fd3d80b299c8fc05f33195f55474f1f.png" xlink:type="simple" xlink:show="embed" xlink:actuate="onLoad"/></draw:frame></draw:a></text:p>
        </text:list-item>
        <text:list-item>
          <text:p text:style-name="List_20_1_Content"> Bibliothek für Rechts- &amp; Sozialphilosophie <draw:a xlink:type="simple" xlink:href="https://www.geodata.uni-goettingen.de/lageplan/?ident=5302_1_EG_0.103"><draw:frame draw:style-name="media" draw:name="6" text:anchor-type="as-char" draw:z-index="6"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lrcs/sub" text:style-name="Internet_20_link" text:visited-style-name="Visited_20_Internet_20_Link">LRC SUB</text:a> <draw:a xlink:type="simple" xlink:href="http://lageplan.uni-goettingen.de/?ident=5383_1_2.OG_2.108"><draw:frame draw:style-name="media" draw:name="7" text:anchor-type="as-char" draw:z-index="7" svg:width="0.52916666666667cm" svg:height="0.52916666666667cm"><draw:image xlink:href="Pictures/3fd3d80b299c8fc05f33195f55474f1f.png" xlink:type="simple" xlink:show="embed" xlink:actuate="onLoad"/></draw:frame></draw:a></text:p>
        </text:list-item>
        <text:list-item>
          <text:p text:style-name="List_20_1_Content"> LSG (Buchung via eCampus) <draw:a xlink:type="simple" xlink:href="http://lageplan.uni-goettingen.de/?ident=5233_1_EG_0.178"><draw:frame draw:style-name="media" draw:name="8" text:anchor-type="as-char" draw:z-index="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englische_philologie" text:style-name="Internet_20_link" text:visited-style-name="Visited_20_Internet_20_Link">Englische Philologie</text:a> <draw:a xlink:type="simple" xlink:href="http://lageplan.uni-goettingen.de/?ident=5331_3_EG_0.306"><draw:frame draw:style-name="media" draw:name="9" text:anchor-type="as-char" draw:z-index="9"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deutsche_philologie" text:style-name="Internet_20_link" text:visited-style-name="Visited_20_Internet_20_Link">Deutsche Philologie</text:a> <draw:a xlink:type="simple" xlink:href="http://lageplan.uni-goettingen.de/?ident=5331_2_1.OG_1.202"><draw:frame draw:style-name="media" draw:name="10" text:anchor-type="as-char" draw:z-index="1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ethik_und_geschichte_der_medizin" text:style-name="Internet_20_link" text:visited-style-name="Visited_20_Internet_20_Link">Ethik und Geschichte der Medizin</text:a> <draw:a xlink:type="simple" xlink:href="https://lageplan.uni-goettingen.de/?ident=4394_1_EG_0.103"><draw:frame draw:style-name="media" draw:name="11" text:anchor-type="as-char" draw:z-index="1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staatslehre" text:style-name="Internet_20_link" text:visited-style-name="Visited_20_Internet_20_Link">Institut für Staatslehre</text:a> (Bibliothek) <draw:a xlink:type="simple" xlink:href="http://lageplan.uni-goettingen.de/?ident=5387_1_EG_0.105"><draw:frame draw:style-name="media" draw:name="12" text:anchor-type="as-char" draw:z-index="1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volkerrecht_und_europarecht" text:style-name="Internet_20_link" text:visited-style-name="Visited_20_Internet_20_Link">Institut für Völkerrecht und Europarecht</text:a> (Bibliothek) <draw:a xlink:type="simple" xlink:href="https://lageplan.uni-goettingen.de/?ident=5237_1_13.OG_13.114"><draw:frame draw:style-name="media" draw:name="13" text:anchor-type="as-char" draw:z-index="13" svg:width="0.52916666666667cm" svg:height="0.52916666666667cm"><draw:image xlink:href="Pictures/3fd3d80b299c8fc05f33195f55474f1f.png" xlink:type="simple" xlink:show="embed" xlink:actuate="onLoad"/></draw:frame></draw:a></text:p>
        </text:list-item>
        <text:list-item>
          <text:p text:style-name="List_20_1_Content"> Juridicum (Bibliothek) <draw:a xlink:type="simple" xlink:href="http://lageplan.uni-goettingen.de/?ident=5360_1_EG_0.145"><draw:frame draw:style-name="media" draw:name="14" text:anchor-type="as-char" draw:z-index="14" svg:width="0.52916666666667cm" svg:height="0.52916666666667cm"><draw:image xlink:href="Pictures/3fd3d80b299c8fc05f33195f55474f1f.png" xlink:type="simple" xlink:show="embed" xlink:actuate="onLoad"/></draw:frame></draw:a></text:p>
          <text:list text:style-name="List_20_1">
            <text:list-item>
              <text:p text:style-name="List_20_1_Content"> Lehrstuhlbibliothek Münch <draw:a xlink:type="simple" xlink:href="http://lageplan.uni-goettingen.de/?ident=5360_1_1.OG_1.174"><draw:frame draw:style-name="media" draw:name="15" text:anchor-type="as-char" draw:z-index="15" svg:width="0.52916666666667cm" svg:height="0.52916666666667cm"><draw:image xlink:href="Pictures/3fd3d80b299c8fc05f33195f55474f1f.png" xlink:type="simple" xlink:show="embed" xlink:actuate="onLoad"/></draw:frame></draw:a></text:p>
            </text:list-item>
          </text:list>
        </text:list-item>
        <text:list-item>
          <text:p text:style-name="List_20_1_Content"> <text:a xlink:type="simple" xlink:href="https://sos.zvw.uni-goettingen.de/support/rechnerstandorte/standorte/kwz" text:style-name="Internet_20_link" text:visited-style-name="Visited_20_Internet_20_Link">KWZ</text:a> <draw:a xlink:type="simple" xlink:href="http://lageplan.uni-goettingen.de/?ident=5312_5_EG_0.501"><draw:frame draw:style-name="media" draw:name="16" text:anchor-type="as-char" draw:z-index="16"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lulz" text:style-name="Internet_20_link" text:visited-style-name="Visited_20_Internet_20_Link">LULZ am Waldweg</text:a> <draw:a xlink:type="simple" xlink:href="http://lageplan.uni-goettingen.de/?ident=4485_1_EG_0.103"><draw:frame draw:style-name="media" draw:name="17" text:anchor-type="as-char" draw:z-index="17"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sprachwissenschaften" text:style-name="Internet_20_link" text:visited-style-name="Visited_20_Internet_20_Link">Sprachwissenschaften</text:a> <draw:a xlink:type="simple" xlink:href="https://lageplan.uni-goettingen.de/?ident=5331_1_EG_0.113"><draw:frame draw:style-name="media" draw:name="18" text:anchor-type="as-char" draw:z-index="1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theologicum" text:style-name="Internet_20_link" text:visited-style-name="Visited_20_Internet_20_Link">Theologicum</text:a> (Bibliothek) <draw:a xlink:type="simple" xlink:href="http://lageplan.uni-goettingen.de/?ident=5276_1_1.OG_1.102"><draw:frame draw:style-name="media" draw:name="19" text:anchor-type="as-char" draw:z-index="19" svg:width="0.52916666666667cm" svg:height="0.52916666666667cm"><draw:image xlink:href="Pictures/3fd3d80b299c8fc05f33195f55474f1f.png" xlink:type="simple" xlink:show="embed" xlink:actuate="onLoad"/></draw:frame></draw:a></text:p>
        </text:list-item>
        <text:list-item>
          <text:p text:style-name="List_20_1_Content"> SUB Erdgeschoss <draw:a xlink:type="simple" xlink:href="http://lageplan.uni-goettingen.de/?ident=5383_1_EG_0.106"><draw:frame draw:style-name="media" draw:name="20" text:anchor-type="as-char" draw:z-index="2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vg" text:style-name="Internet_20_link" text:visited-style-name="Visited_20_Internet_20_Link">Verfügungsgebäude</text:a> (Gruppenarbeitsbereich im EG) <draw:a xlink:type="simple" xlink:href="http://lageplan.uni-goettingen.de/?ident=5361_1_EG_0.123"><draw:frame draw:style-name="media" draw:name="21" text:anchor-type="as-char" draw:z-index="21"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zvw.uni-goettingen.de/support/rechnerstandorte/standorte/zhg" text:style-name="Internet_20_link" text:visited-style-name="Visited_20_Internet_20_Link">Zentrales Hörsaalgebäude 1. OG</text:a> (Übergang zum Blauen Turm) <draw:a xlink:type="simple" xlink:href="http://lageplan.uni-goettingen.de/?ident=5257_1_1.OG_1.137"><draw:frame draw:style-name="media" draw:name="22" text:anchor-type="as-char" draw:z-index="22"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nordcampus_4"/><text:bookmark-start text:name="nordcampus"/>Nordcampus<text:bookmark-end text:name="__RefHeading___nordcampus_4"/><text:bookmark-end text:name="nordcampus"/></text:h>
      <text:list text:style-name="List_20_1" text:continue-numbering="false">
        <text:list-item>
          <text:p text:style-name="List_20_1_Content_First"> Chemie <draw:a xlink:type="simple" xlink:href="http://lageplan.uni-goettingen.de/?ident=1472_1_4.OG_4.134"><draw:frame draw:style-name="media" draw:name="23" text:anchor-type="as-char" draw:z-index="23" svg:width="0.52916666666667cm" svg:height="0.52916666666667cm"><draw:image xlink:href="Pictures/3fd3d80b299c8fc05f33195f55474f1f.png" xlink:type="simple" xlink:show="embed" xlink:actuate="onLoad"/></draw:frame></draw:a></text:p>
        </text:list-item>
        <text:list-item>
          <text:p text:style-name="List_20_1_Content"> Forstwissenschaften („Internet-Café“) <draw:a xlink:type="simple" xlink:href="http://lageplan.uni-goettingen.de/?ident=1556_1_EG_0.136"><draw:frame draw:style-name="media" draw:name="24" text:anchor-type="as-char" draw:z-index="24" svg:width="0.52916666666667cm" svg:height="0.52916666666667cm"><draw:image xlink:href="Pictures/3fd3d80b299c8fc05f33195f55474f1f.png" xlink:type="simple" xlink:show="embed" xlink:actuate="onLoad"/></draw:frame></draw:a></text:p>
        </text:list-item>
        <text:list-item>
          <text:p text:style-name="List_20_1_Content"> Forstwissenschaften (Bibliothek) <draw:a xlink:type="simple" xlink:href="http://lageplan.uni-goettingen.de/?ident=1556_1_EG_0.103"><draw:frame draw:style-name="media" draw:name="25" text:anchor-type="as-char" draw:z-index="25" svg:width="0.52916666666667cm" svg:height="0.52916666666667cm"><draw:image xlink:href="Pictures/3fd3d80b299c8fc05f33195f55474f1f.png" xlink:type="simple" xlink:show="embed" xlink:actuate="onLoad"/></draw:frame></draw:a></text:p>
        </text:list-item>
        <text:list-item>
          <text:p text:style-name="List_20_1_Content"> Geowissenschaftliches Zentrum - Foyer <draw:a xlink:type="simple" xlink:href="http://lageplan.uni-goettingen.de/?ident=2410_1_EG_0.168"><draw:frame draw:style-name="media" draw:name="26" text:anchor-type="as-char" draw:z-index="26" svg:width="0.52916666666667cm" svg:height="0.52916666666667cm"><draw:image xlink:href="Pictures/3fd3d80b299c8fc05f33195f55474f1f.png" xlink:type="simple" xlink:show="embed" xlink:actuate="onLoad"/></draw:frame></draw:a></text:p>
        </text:list-item>
        <text:list-item>
          <text:p text:style-name="List_20_1_Content"> Geowissenschaftliches Zentrum - Aufenthaltsraum Keller<draw:a xlink:type="simple" xlink:href="http://lageplan.uni-goettingen.de/?ident=2410_1_1.UG_-1.102"><draw:frame draw:style-name="media" draw:name="27" text:anchor-type="as-char" draw:z-index="27" svg:width="0.52916666666667cm" svg:height="0.52916666666667cm"><draw:image xlink:href="Pictures/3fd3d80b299c8fc05f33195f55474f1f.png" xlink:type="simple" xlink:show="embed" xlink:actuate="onLoad"/></draw:frame></draw:a></text:p>
        </text:list-item>
        <text:list-item>
          <text:p text:style-name="List_20_1_Content"> Geowissenschaftliches Zentrum - Kartensammlung <draw:a xlink:type="simple" xlink:href="http://lageplan.uni-goettingen.de/?ident=2409_1_EG_0.122"><draw:frame draw:style-name="media" draw:name="28" text:anchor-type="as-char" draw:z-index="2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bb_physik" text:style-name="Internet_20_link" text:visited-style-name="Visited_20_Internet_20_Link">Physik</text:a> <draw:a xlink:type="simple" xlink:href="http://lageplan.uni-goettingen.de/?ident=1440_1_EG_B.00.104"><draw:frame draw:style-name="media" draw:name="29" text:anchor-type="as-char" draw:z-index="29"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zvw.uni-goettingen.de/support/rechnerstandorte/standorte/rontgenphysik" text:style-name="Internet_20_link" text:visited-style-name="Visited_20_Internet_20_Link">Röntgenphysik</text:a> <draw:a xlink:type="simple" xlink:href="http://lageplan.uni-goettingen.de/?ident=1440_1_EG_F.00.105"><draw:frame draw:style-name="media" draw:name="30" text:anchor-type="as-char" draw:z-index="30"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klinikum_5"/><text:bookmark-start text:name="klinikum"/>Klinikum<text:bookmark-end text:name="__RefHeading___klinikum_5"/><text:bookmark-end text:name="klinikum"/></text:h>
      <text:list text:style-name="List_20_1" text:continue-numbering="false">
        <text:list-item>
          <text:p text:style-name="LastListParagraph_List_20_1_Content_First"> <text:a xlink:type="simple" xlink:href="https://sos.zvw.uni-goettingen.de/support/rechnerstandorte/lrcs/med" text:style-name="Internet_20_link" text:visited-style-name="Visited_20_Internet_20_Link">Bereichsbibliothek UMG (LRC Med)</text:a> <draw:a xlink:type="simple" xlink:href="http://lageplan.uni-goettingen.de/?piz=3420&amp;etage=EG"><draw:frame draw:style-name="media" draw:name="31" text:anchor-type="as-char" draw:z-index="31"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stadtgebiet_6"/><text:bookmark-start text:name="stadtgebiet"/>Stadtgebiet<text:bookmark-end text:name="__RefHeading___stadtgebiet_6"/><text:bookmark-end text:name="stadtgebiet"/></text:h>
      <text:list text:style-name="List_20_1" text:continue-numbering="false">
        <text:list-item>
          <text:p text:style-name="List_20_1_Content_First"> Institut für Ethnologie <draw:a xlink:type="simple" xlink:href="http://lageplan.uni-goettingen.de/?ident=6392_1_EG_0.124"><draw:frame draw:style-name="media" draw:name="32" text:anchor-type="as-char" draw:z-index="3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standorte/rechtsgeschichte" text:style-name="Internet_20_link" text:visited-style-name="Visited_20_Internet_20_Link">Institut für Rechtsgeschichte</text:a> <draw:a xlink:type="simple" xlink:href="https://www.geodata.uni-goettingen.de/lageplan/?ident=6216_1_1.OG_1.110"><draw:frame draw:style-name="media" draw:name="33" text:anchor-type="as-char" draw:z-index="33" svg:width="0.52916666666667cm" svg:height="0.52916666666667cm"><draw:image xlink:href="Pictures/3fd3d80b299c8fc05f33195f55474f1f.png" xlink:type="simple" xlink:show="embed" xlink:actuate="onLoad"/></draw:frame></draw:a></text:p>
        </text:list-item>
        <text:list-item>
          <text:p text:style-name="List_20_1_Content"> Historisches Gebäude der SUB <draw:a xlink:type="simple" xlink:href="http://lageplan.uni-goettingen.de/?ident=7209_2_1.OG_1.201"><draw:frame draw:style-name="media" draw:name="34" text:anchor-type="as-char" draw:z-index="34" svg:width="0.52916666666667cm" svg:height="0.52916666666667cm"><draw:image xlink:href="Pictures/3fd3d80b299c8fc05f33195f55474f1f.png" xlink:type="simple" xlink:show="embed" xlink:actuate="onLoad"/></draw:frame></draw:a></text:p>
        </text:list-item>
        <text:list-item>
          <text:p text:style-name="List_20_1_Content"> Musikwissenschaftliches Seminar <draw:a xlink:type="simple" xlink:href="http://lageplan.uni-goettingen.de/?ident=7385_1_EG_0.122"><draw:frame draw:style-name="media" draw:name="35" text:anchor-type="as-char" draw:z-index="35" svg:width="0.52916666666667cm" svg:height="0.52916666666667cm"><draw:image xlink:href="Pictures/3fd3d80b299c8fc05f33195f55474f1f.png" xlink:type="simple" xlink:show="embed" xlink:actuate="onLoad"/></draw:frame></draw:a></text:p>
        </text:list-item>
        <text:list-item>
          <text:p text:style-name="List_20_1_Content_Last"> Institut für Numerische und Angewandte Mathematik <draw:a xlink:type="simple" xlink:href="http://lageplan.uni-goettingen.de/?ident=8272_3_2.OG_2.314"><draw:frame draw:style-name="media" draw:name="36" text:anchor-type="as-char" draw:z-index="36" svg:width="0.52916666666667cm" svg:height="0.52916666666667cm"><draw:image xlink:href="Pictures/3fd3d80b299c8fc05f33195f55474f1f.png" xlink:type="simple" xlink:show="embed" xlink:actuate="onLoad"/></draw:frame></draw:a></text:p>
        </text:list-item>
      </text:list>
      <text:p text:style-name="Text_20_body"><text:a xlink:type="simple" xlink:href="tag&amp;#62; &amp;#34;studIT Szandorte&amp;#34; &amp;#34;studIT Standorte&amp;#34;" text:style-name="Internet_20_link" text:visited-style-name="Visited_20_Internet_20_Link">tag&gt; "studIT Szandorte" "studIT Stando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4::55:22</meta:creation-date>
    <dc:creator>Generated</dc:creator>
    <dc:date>2025-06-22T04::55:22</dc:date>
    <dc:language>en-US</dc:language>
    <meta:editing-cycles>1</meta:editing-cycles>
    <meta:editing-duration>PT0S</meta:editing-duration>
    <dc:title>support:rechnerstandorte:standorte</dc:title>
  </office:meta>
</office:document-meta>
</file>