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1"/><text:bookmark-start text:name="a3-scanner"/>A3-Scanner<text:bookmark-end text:name="__RefHeading___a3-scanner_1"/><text:bookmark-end text:name="a3-scanner"/></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Wenn das Gerät eingeschaltet ist, leuchten die entsprechenden Lampen am Gerät Grün.
Achtung! Das Gerät sollte schon, bevor sie sich am Rechner anmelden, eingeschaltet sein!</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p text:style-name="Text_20_body">Ein-und Ausschalter
Abbildung 1. Ein- und Ausschalter</text:p>
      <text:p text:style-name="Text_20_body">Die Originalsoftware heißt EPSON Scan und ist über Start→Programme→EPSON Scan erreichbar </text:p>
      <text:p text:style-name="Text_20_body">Nach dem Aufruf des Programms erscheint nach einer kurzen Ladephase folgendes Fenster:</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das_vorschaufenster_4"/><text:bookmark-start text:name="das_vorschaufenster"/>Das Vorschaufenster<text:bookmark-end text:name="__RefHeading___das_vorschaufenster_4"/><text:bookmark-end text:name="das_vorschaufenster"/></text:h>
      <text:p text:style-name="Text_20_body">Der Scanrahmen</text:p>
      <text:p text:style-name="Text_20_body">Format
Beschreibung
Geeignet für:</text:p>
      <text:h text:style-name="Heading_20_3" text:outline-level="3"><text:bookmark-start text:name="__RefHeading___tiff_.tif_5"/><text:bookmark-start text:name="tiff_.tif"/>TIFF (.TIF)<text:bookmark-end text:name="__RefHeading___tiff_.tif_5"/><text:bookmark-end text:name="tiff_.tif"/></text:h>
      <text:p text:style-name="Text_20_body">• Das meistverwendete Format
• Gute unkomprimierte Qualität
• Aber: Große Dateien
Gescannte schwarzweiße oder farbige Bilder Schwarzweiße oder farbige Linienzeichngen
Windows </text:p>
      <text:h text:style-name="Heading_20_3" text:outline-level="3"><text:bookmark-start text:name="__RefHeading___bitmap_.bmp_6"/><text:bookmark-start text:name="bitmap_.bmp"/>Bitmap (.BMP)<text:bookmark-end text:name="__RefHeading___bitmap_.bmp_6"/><text:bookmark-end text:name="bitmap_.bmp"/></text:h>
      <text:p text:style-name="Text_20_body">• Das standardmäßige Dateiformat für Grafiken für Windows-Anwendungen
• Unterstützt schwarzweiße, Graustufen-, 4-Bit-, 8-Bit-, 24-Bit- oder 32-Bit-Farben
• Nicht gut zum Komprimieren von 24-Bit-Farbbildern</text:p>
      <text:h text:style-name="Heading_20_3" text:outline-level="3"><text:bookmark-start text:name="__RefHeading___jpeg_.jpg_7"/><text:bookmark-start text:name="jpeg_.jpg"/>JPEG (.JPG)<text:bookmark-end text:name="__RefHeading___jpeg_.jpg_7"/><text:bookmark-end text:name="jpeg_.jpg"/></text:h>
      <text:p text:style-name="Text_20_body">• Ein World-Wide-Web-Standard
• Ein Standardformat für mit Digitalkameras aufgenommene Bilder
• Verliert während der Dateikompimierung an Qualität</text:p>
      <text:p text:style-name="Text_20_body">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9::27:19</meta:creation-date>
    <dc:creator>Generated</dc:creator>
    <dc:date>2025-09-25T09::27:19</dc:date>
    <dc:language>en-US</dc:language>
    <meta:editing-cycles>1</meta:editing-cycles>
    <meta:editing-duration>PT0S</meta:editing-duration>
    <dc:title>support:scannen:a3_scanner</dc:title>
  </office:meta>
</office:document-meta>
</file>