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xt-3300.jpg" xlink:type="simple" xlink:show="embed" xlink:actuate="onLoad"/></draw:frame>
Bis hier eine Kurzanleitung bereitsteht verweisen wir auf die Handbücher zum Scanner <text:a xlink:type="simple" xlink:href="https://sos.zvw.uni-goettingen.de/support/scannen/xt3300_3500_manual_g.pdf" text:style-name="Internet_20_link" text:visited-style-name="Visited_20_Internet_20_Link">Microtek XT3300</text:a> und zur <text:a xlink:type="simple" xlink:href="https://sos.zvw.uni-goettingen.de/support/scannen/swdi_g.pdf" text:style-name="Internet_20_link" text:visited-style-name="Visited_20_Internet_20_Link">Scan-Software Scan Wizard</text:a>. (PDF-Download bei Klick auf die Links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24:44</meta:creation-date>
    <dc:creator>Generated</dc:creator>
    <dc:date>2025-06-20T20::24:44</dc:date>
    <dc:language>en-US</dc:language>
    <meta:editing-cycles>1</meta:editing-cycles>
    <meta:editing-duration>PT0S</meta:editing-duration>
    <dc:title>support:scannen:a4_scanner_kwz</dc:title>
  </office:meta>
</office:document-meta>
</file>