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start"/><text:bookmark-start text:name="__RefHeading___scannen_1"/><text:bookmark-start text:name="scannen"/>Scannen<text:bookmark-end text:name="__RefHeading___scannen_1"/><text:bookmark-end text:name="scannen"/></text:h>
      <text:p text:style-name="Text_20_body">Scannen kannst du auf 3 verschiedene Arten:</text:p>
      <text:list text:style-name="List_20_1" text:continue-numbering="false">
        <text:list-item>
          <text:p text:style-name="List_20_1_Content_First"> an <text:a xlink:type="simple" xlink:href="https://sos.zvw.uni-goettingen.de/support/drucken/multifunktionsgerate" text:style-name="Internet_20_link" text:visited-style-name="Visited_20_Internet_20_Link">Multifunktionsdruckern mit Scan-to-USB und Scan-to-Mail Funktion</text:a></text:p>
        </text:list-item>
        <text:list-item>
          <text:p text:style-name="List_20_1_Content"> an bestimmten <text:a xlink:type="simple" xlink:href="#support:scannen:start" text:style-name="Local_20_link" text:visited-style-name="Visited_20_Local_20_Link">Rechnern in den LRCs</text:a></text:p>
        </text:list-item>
        <text:list-item>
          <text:p text:style-name="List_20_1_Content_Last"> an den <text:a xlink:type="simple" xlink:href="http://www.sub.uni-goettingen.de/kopieren-digitalisieren/self-service/" text:style-name="Internet_20_link" text:visited-style-name="Visited_20_Internet_20_Link">Buchscannern (Auflichtscanner) in den Bereichsbibliotheken der SUB</text:a></text:p>
        </text:list-item>
      </text:list>
      <text:p text:style-name="Text_20_body">Nach dem <text:a xlink:type="simple" xlink:href="https://sos.zvw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→ Aus Scan), oder man benutzt das installierte Scan-Programm, in welchem man differenziertere Einstellungen machen kann.</text:p>
      <text:p text:style-name="Text_20_body">Hier findest du Anleitungen, wie du die Scanner benutzen kannst. Falls du Hilfe benötigst, frag einfach unsere Beratung in den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21::17:43</meta:creation-date>
    <dc:creator>Generated</dc:creator>
    <dc:date>2025-09-26T21::17:43</dc:date>
    <dc:language>en-US</dc:language>
    <meta:editing-cycles>1</meta:editing-cycles>
    <meta:editing-duration>PT0S</meta:editing-duration>
    <dc:title>support:scannen:start</dc:title>
  </office:meta>
</office:document-meta>
</file>