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Team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www.citavi.com/orders/5_demand_key_members/51_campus_license_emailcheck/51_form_staff_de.php?n=Georg-August-Universit%C3%A4t%20G%C3%B6ttingen" text:style-name="Internet_20_link" text:visited-style-name="Visited_20_Internet_20_Link"> (Link)</text:a></text:p>
        </text:list-item>
        <text:list-item>
          <text:p text:style-name="List_20_1_Content_Last"> Bestellformular für Studierende <text:a xlink:type="simple" xlink:href="http://www.citavi.com/orders/5_demand_key_members/51_campus_license_emailcheck/51_form_students_de.php?n=Georg-August-Universit%C3%A4t%20G%C3%B6ttingen" text:style-name="Internet_20_link" text:visited-style-name="Visited_20_Internet_20_Link"> (Link)</text:a></text:p>
        </text:list-item>
      </text:list>
      <text:p text:style-name="Text_20_body">2)	Citavi Free installieren <text:a xlink:type="simple" xlink:href="http://www.citavi.com/de/download/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Austausch von Literaturlisten zwischen Citavi und Stud.IP <text:a xlink:type="simple" xlink:href="http://docs.studip.de/help/2.1/de/ugoe/Basis/Citavi" text:style-name="Internet_20_link" text:visited-style-name="Visited_20_Internet_20_Link"> (Link)</text:a></text:p>
      <text:p text:style-name="Text_20_body"><text:a xlink:type="simple" xlink:href="tag&amp;#62;citavi literatur literaturverwaltung Campuslizenz" text:style-name="Internet_20_link" text:visited-style-name="Visited_20_Internet_20_Link">tag&gt;citavi literatur literaturverwaltung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19:15</meta:creation-date>
    <dc:creator>Generated</dc:creator>
    <dc:date>2025-09-26T05::19:15</dc:date>
    <dc:language>en-US</dc:language>
    <meta:editing-cycles>1</meta:editing-cycles>
    <meta:editing-duration>PT0S</meta:editing-duration>
    <dc:title>support:software:citavi</dc:title>
  </office:meta>
</office:document-meta>
</file>