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corel"/><text:bookmark-start text:name="__RefHeading___corel_1"/><text:bookmark-start text:name="corel"/>Corel<text:bookmark-end text:name="__RefHeading___corel_1"/><text:bookmark-end text:name="cor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cholz2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9 14:4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22</meta:creation-date>
    <dc:creator>Generated</dc:creator>
    <dc:date>2025-09-30T04::18:22</dc:date>
    <dc:language>en-US</dc:language>
    <meta:editing-cycles>1</meta:editing-cycles>
    <meta:editing-duration>PT0S</meta:editing-duration>
    <dc:title>support:software:corel</dc:title>
  </office:meta>
</office:document-meta>
</file>