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campuslizenz_citavi_3"/><text:bookmark-start text:name="campuslizenz_citavi"/>Campuslizenz Citavi<text:bookmark-end text:name="__RefHeading___campuslizenz_citavi_3"/><text:bookmark-end text:name="campuslizenz_citavi"/></text:h>
      <text:p text:style-name="Text_20_body">Alle Mitglieder der Universität Göttingen können die jeweils neueste Version von Citavi Team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 <text:a xlink:type="simple" xlink:href="https://sos.zvw.uni-goettingen.de/support/software/citavi" text:style-name="Internet_20_link" text:visited-style-name="Visited_20_Internet_20_Link">Eine Einführung haben wir für euch zusammengestellt</text:a>.<text:line-break/></text:p>
      <text:p text:style-name="Text_20_body">Die SUB Göttingen bietet kostenlose Schulungsangebote im Bereich „Einführung in das Literaturverwaltungsprogramm Citavi“ an. Die Veranstaltung gibt einen Überblick über die Funktionen des Literaturverwaltungsprogramms Citavi. Mehr Informationen findest du unter <text:a xlink:type="simple" xlink:href="https://www.sub.uni-goettingen.de/lernen-lehren/kurse-fuehrungen/schulung/literaturverwaltung-mit-citavi-literatur-sammeln-organisieren-zitieren/s/Schulung/show/" text:style-name="Internet_20_link" text:visited-style-name="Visited_20_Internet_20_Link">https://www.sub.uni-goettingen.de/lernen-lehren/kurse-fuehrungen/schulung/literaturverwaltung-mit-citavi-literatur-sammeln-organisieren-zitieren/s/Schulung/show/</text:a>.</text:p>
      <text:h text:style-name="Heading_20_1" text:outline-level="1"><text:bookmark-start text:name="__RefHeading___campuslizenz_microsoft_office_365_education_4"/><text:bookmark-start text:name="campuslizenz_microsoft_office_365_education"/>Campuslizenz Microsoft Office 365 Education<text:bookmark-end text:name="__RefHeading___campuslizenz_microsoft_office_365_education_4"/><text:bookmark-end text:name="campuslizenz_microsoft_office_365_educ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ichtig für Bestandsnutzer*innen: Wenn Sie aktuell ein Abonnement für Microsoft Office 365 ProPlus über studyhouse.de nutzen, empfehlen wir Ihnen schnellstmöglich einen Wechsel zum neuen Office-Angebot über die GWDG. Sichern Sie hierfür bitte Ihre OneDrive-Daten lokal, damit Sie bei einem Lizenzwechsel nicht verlorengehen (für OneNote siehe unten). Leider wurde uns kurzfristig mitgeteilt, dass aktuell aktive Lizenzen nicht bis zum ursprünglichen Lizenzende laufen, sondern am 30.4.2021 vorzeitig enden. Das wurde uns bisher anders kommuniziert. Wir bitten um Entschuldigung für daraus entstehende Unannehmlichkeiten.</text:p></table:table-cell></table:table-row></table:table></draw:text-box></draw:frame></text:p>
      <text:p text:style-name="Text_20_body">An der Georg-August-Universität Göttingen liegt ein Campusvertrag über Microsoft-Produkte vor. Studierende können Microsoft 365 mit Office im Rahmen des Campus Agreements <text:span text:style-name="Strong_20_Emphasis">ab dem 1.5.2021</text:span> über das Kundenportal der GWDG bezieh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in Höhe von 9,99 €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p text:style-name="Text_20_body">Genauere Hinweise findet man auf den Seiten der GWDG: <text:a xlink:type="simple" xlink:href="https://docs.gwdg.de/doku.php?id=de:services:email_collaboration:office365#download_aktivierung" text:style-name="Internet_20_link" text:visited-style-name="Visited_20_Internet_20_Link">https://docs.gwdg.de/doku.php?id=de:services:email_collaboration:office365#download_aktivierung</text:a>
Der Support für Office 365 ist unter folgender Mail-Adresse direkt zu erreichen: <text:a xlink:type="simple" xlink:href="mailto:o365-support@gwdg.de" text:style-name="Internet_20_link" text:visited-style-name="Visited_20_Internet_20_Link">o365-support@gwdg.de</text:a></text:p>
      <text:p text:style-name="Text_20_body"><text:span text:style-name="Strong_20_Emphasis">OneNote</text:span>:<text:line-break/>
Zur Übernahme von Notizbüchern aus OneDrive: <text:a xlink:type="simple" xlink:href="https://pad.gwdg.de/s/duqEM7Kf7#" text:style-name="Internet_20_link" text:visited-style-name="Visited_20_Internet_20_Link">https://pad.gwdg.de/s/duqEM7Kf7#</text:a></text:p>
      <text:p text:style-name="Text_20_body"><text:span text:style-name="Strong_20_Emphasis">Mobile Apps</text:span><text:line-break/>
Einige Apps, welche den aktuellen Sicherheitsstandards nicht entsprechen, sind von Serverrichtlinien der GWDG gesperrt. So wird auch die mobile Android und iOS Email-App Microsoft Outlook gesperrt. Der Zugriff der mobilen Geräte auf den Exchange Server über ActiveSync mittels solcher Apps ist dann nicht gestattet. In solchem Fall erhaltet ihr eine Fehlermeldung, z.B. Ihr Telefon kann aufgrund einer Zugriffsrichtlinie, die auf dem Server definiert ist, nicht über Exchange ActiveSync mit dem Server synchronisiert werden. </text:p>
      <text:h text:style-name="Heading_20_1" text:outline-level="1"><text:bookmark-start text:name="__RefHeading___cloudspeicher_mit_studierendenaccount_5"/><text:bookmark-start text:name="cloudspeicher_mit_studierendenaccount"/>Cloudspeicher mit Studierendenaccount<text:bookmark-end text:name="__RefHeading___cloudspeicher_mit_studierendenaccount_5"/><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sos.zvw.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sos.zvw.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microsoft-produktemsdn_academic_alliancedreamspark_7"/><text:bookmark-start text:name="microsoft-produktemsdn_academic_alliancedreamspark"/>Microsoft-Produkte: MSDN Academic Alliance /Dreamspark<text:bookmark-end text:name="__RefHeading___microsoft-produktemsdn_academic_alliancedreamspark_7"/><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8"/><text:bookmark-start text:name="pv_wave"/>PV Wave<text:bookmark-end text:name="__RefHeading___pv_wave_8"/><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9"/><text:bookmark-start text:name="campuslizenz_statistica"/>Campuslizenz STATISTICA<text:bookmark-end text:name="__RefHeading___campuslizenz_statistica_9"/><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0"/><text:bookmark-start text:name="statistica-lizenz-server"/>STATISTICA-Lizenz-Server<text:bookmark-end text:name="__RefHeading___statistica-lizenz-server_10"/><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sos.zvw.uni-goettingen.de/support/wlan/vpn_client" text:style-name="Internet_20_link" text:visited-style-name="Visited_20_Internet_20_Link">VPN-Client</text:a> und eine Anleitung zum <text:a xlink:type="simple" xlink:href="https://sos.zvw.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1"/><text:bookmark-start text:name="sas_statistik"/>SAS Statistik<text:bookmark-end text:name="__RefHeading___sas_statistik_11"/><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sos.zvw.uni-goettingen.de/support/software/sas" text:style-name="Internet_20_link" text:visited-style-name="Visited_20_Internet_20_Link">findest du hier.</text:a></text:p>
      <text:h text:style-name="Heading_20_1" text:outline-level="1"><text:bookmark-start text:name="__RefHeading___spss_statistik_12"/><text:bookmark-start text:name="spss_statistik"/>SPSS Statistik<text:bookmark-end text:name="__RefHeading___spss_statistik_12"/><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3"/><text:bookmark-start text:name="campuslizenz_mindmanager"/>Campuslizenz MindManager<text:bookmark-end text:name="__RefHeading___campuslizenz_mindmanager_13"/><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14"/><text:bookmark-start text:name="amboss"/>AMBOSS<text:bookmark-end text:name="__RefHeading___amboss_14"/><text:bookmark-end text:name="amboss"/></text:h>
      <text:p text:style-name="Text_20_body">Studierende der Medizin haben die Möglichkeit, das Lern- und Kreuzprogramm AMBOSS zu nutzen. Genauere Informationen dazu sind auf den Seiten der Universitätsmedizin zu finden: <text:a xlink:type="simple" xlink:href="https://www.umg.eu/studium-lehre/studienqualitaetsmittel/studienbeitraege/amboss-lernplattform/" text:style-name="Internet_20_link" text:visited-style-name="Visited_20_Internet_20_Link">Amboss</text:a>. Hilfestellung bei der Einrichtung des <text:a xlink:type="simple" xlink:href="https://sos.zvw.uni-goettingen.de/support/wlan/vpn" text:style-name="Internet_20_link" text:visited-style-name="Visited_20_Internet_20_Link">VPN Client</text:a> findest du in unserem Wiki. </text:p>
      <text:h text:style-name="Heading_20_1" text:outline-level="1"><text:bookmark-start text:name="__RefHeading___smartboard_software_15"/><text:bookmark-start text:name="smartboard_software"/>Smartboard Software<text:bookmark-end text:name="__RefHeading___smartboard_software_15"/><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4::24:52</meta:creation-date>
    <dc:creator>Generated</dc:creator>
    <dc:date>2025-06-20T14::24:52</dc:date>
    <dc:language>en-US</dc:language>
    <meta:editing-cycles>1</meta:editing-cycles>
    <meta:editing-duration>PT0S</meta:editing-duration>
    <dc:title>support:software:start</dc:title>
  </office:meta>
</office:document-meta>
</file>