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h text:style-name="Heading_20_2" text:outline-level="2"><text:bookmark-start text:name="__RefHeading___sonderkonditionen_software_fuer_studierende_2"/><text:bookmark-start text:name="sonderkonditionen_software_fuer_studierende"/>Sonderkonditionen Software für Studierende<text:bookmark-end text:name="__RefHeading___sonderkonditionen_software_fuer_studierende_2"/><text:bookmark-end text:name="sonderkonditionen_software_fuer_studierende"/></text:h>
      <text:p text:style-name="Text_20_body">Die folgenden Links Verweisen auf unterschiedliche Angebote von Herstellern von Hard- und Software und auf das Software-Portal Niedersachsen für Forschung und Lehre. Ein Blick lohnt immer…</text:p>
      <text:h text:style-name="Heading_20_1" text:outline-level="1"><text:bookmark-start text:name="__RefHeading___kostenloser_virenscanner_sophos_3"/><text:bookmark-start text:name="kostenloser_virenscanner_sophos"/>Kostenloser Virenscanner (Sophos)<text:bookmark-end text:name="__RefHeading___kostenloser_virenscanner_sophos_3"/><text:bookmark-end text:name="kostenloser_virenscanner_sophos"/></text:h>
      <text:p text:style-name="Text_20_body">Es gibt für Studierende an niedersächsischen Hochschulen einen kostenlosen Virenscanner: Sophos Anti-Virus. Herunterladen kannst du diesen unter <text:a xlink:type="simple" xlink:href="http://antivir.gwdg.de" text:style-name="Internet_20_link" text:visited-style-name="Visited_20_Internet_20_Link">antivir.gwdg.de</text:a>.</text:p>
      <text:p text:style-name="Text_20_body">Dort findest du ebenso eine ausführliche Installationsanleitung. Um das Passwort für den Download und den Update-Service zu erhalten, komme bitte in die Chipkartenstelle im ZHG oder schreibe uns eine E-Mail von deiner studentischen E-Mail Adresse aus (info@studit.uni-goettingen.de).</text:p>
      <text:h text:style-name="Heading_20_1" text:outline-level="1"><text:bookmark-start text:name="__RefHeading___microsoft_office_2010_4"/><text:bookmark-start text:name="microsoft_office_2010"/>Microsoft Office 2010<text:bookmark-end text:name="__RefHeading___microsoft_office_2010_4"/><text:bookmark-end text:name="microsoft_office_2010"/></text:h>
      <text:p text:style-name="Text_20_body">Derzeit können Studierende Office Professional Academic 2010 für 69 Euro erwerben. Als Berechtigungsnachweis reicht die Angabe der studentischen E-Mail-Adresse aus, als Zahlungsmethode kann zwischen Kreditkarte, Überweisung oder ClickandBuy gewählt werden.
<text:a xlink:type="simple" xlink:href="http://www.daswahreoffice.de/" text:style-name="Internet_20_link" text:visited-style-name="Visited_20_Internet_20_Link">Link zum Sonderangebot</text:a></text:p>
      <text:h text:style-name="Heading_20_1" text:outline-level="1"><text:bookmark-start text:name="__RefHeading___goesys_ag_5"/><text:bookmark-start text:name="goesys_ag"/>GOESYS AG<text:bookmark-end text:name="__RefHeading___goesys_ag_5"/><text:bookmark-end text:name="goesys_ag"/></text:h>
      <text:p text:style-name="Text_20_body">Lenovo ThinkPads für Studierende und Mitarbeiter der Universität - Sonderkonditionen auf Anfrage.
<text:a xlink:type="simple" xlink:href="http://www.goesys.de/" text:style-name="Internet_20_link" text:visited-style-name="Visited_20_Internet_20_Link">Link zum Anbieter</text:a></text:p>
      <text:h text:style-name="Heading_20_1" text:outline-level="1"><text:bookmark-start text:name="__RefHeading___software-portal_niedersachsen_fuer_forschung_und_lehre_6"/><text:bookmark-start text:name="software-portal_niedersachsen_fuer_forschung_und_lehre"/>Software-Portal Niedersachsen für Forschung und Lehre<text:bookmark-end text:name="__RefHeading___software-portal_niedersachsen_fuer_forschung_und_lehre_6"/><text:bookmark-end text:name="software-portal_niedersachsen_fuer_forschung_und_lehre"/></text:h>
      <text:p text:style-name="Text_20_body">Hier können zum Bespiel die Microsoft Office-Pakete für Studierende günstiger erworben werden, als sie über die regulären Schüler-, Studenten- und Lehrerlizenzen (SSL) zu kaufen sind.<text:line-break/>
<text:a xlink:type="simple" xlink:href="https://gwdg.asknet.de/cgi-bin/home" text:style-name="Internet_20_link" text:visited-style-name="Visited_20_Internet_20_Link">Link zum Softwareportal</text:a></text:p>
      <text:h text:style-name="Heading_20_1" text:outline-level="1"><text:bookmark-start text:name="__RefHeading___studierenden-angebote_von_dell_7"/><text:bookmark-start text:name="studierenden-angebote_von_dell"/>Studierenden-Angebote von Dell<text:bookmark-end text:name="__RefHeading___studierenden-angebote_von_dell_7"/><text:bookmark-end text:name="studierenden-angebote_von_dell"/></text:h>
      <text:p text:style-name="Text_20_body">Hier findet Ihr spezielle Angebote an Notebooks und einen generellen Einkaufsrabatt in Höhe von 2%. Um diesen Rabatt nutzen zu können, müsst ihr folgenden Gutscheincode eingeben:
XV2RRGD?Q8Z414<text:line-break/>
<text:a xlink:type="simple" xlink:href="http://www.dell-sci.eu/de/goettingen/index.html" text:style-name="Internet_20_link" text:visited-style-name="Visited_20_Internet_20_Link">Link zum Sonderangebot</text:a></text:p>
      <text:h text:style-name="Heading_20_1" text:outline-level="1"><text:bookmark-start text:name="__RefHeading___msdn_academic_8"/><text:bookmark-start text:name="msdn_academic"/>MSDN Academic<text:bookmark-end text:name="__RefHeading___msdn_academic_8"/><text:bookmark-end text:name="msdn_academic"/></text:h>
      <text:p text:style-name="Text_20_body">Studierende der <text:a xlink:type="simple" xlink:href="http://www.uni-goettingen.de/de/63495.html" text:style-name="Internet_20_link" text:visited-style-name="Visited_20_Internet_20_Link">Wirtschaftswissenschaften</text:a> und der <text:a xlink:type="simple" xlink:href="https://doc.informatik.uni-goettingen.de/wiki/index.php/MSDNAA" text:style-name="Internet_20_link" text:visited-style-name="Visited_20_Internet_20_Link">Informatik</text:a> haben unter bestimmten Voraussetzungen im Rahmen der MSDN Academic Alliance die Möglichkeit, Produkte von Microsoft kostenlos zu beziehen.</text:p>
      <text:h text:style-name="Heading_20_1" text:outline-level="1"><text:bookmark-start text:name="__RefHeading___apple_on_campus_9"/><text:bookmark-start text:name="apple_on_campus"/>Apple on Campus<text:bookmark-end text:name="__RefHeading___apple_on_campus_9"/><text:bookmark-end text:name="apple_on_campus"/></text:h>
      <text:p text:style-name="Text_20_body">Die Angebote auf dieser Seite sind in der Regel günstiger als lokale oder Internet-Händler. Sie gelten für die Apple Hardware, allerdings nicht für die IPOD-Geräte.
<text:a xlink:type="simple" xlink:href="http://mac.gwdg.de/index.php?id=69" text:style-name="Internet_20_link" text:visited-style-name="Visited_20_Internet_20_Link">Link zum Sonderangebot</text:a></text:p>
      <text:h text:style-name="Heading_20_1" text:outline-level="1"><text:bookmark-start text:name="__RefHeading___sophos_anti-virus_10"/><text:bookmark-start text:name="sophos_anti-virus"/>Sophos Anti-Virus<text:bookmark-end text:name="__RefHeading___sophos_anti-virus_10"/><text:bookmark-end text:name="sophos_anti-virus"/></text:h>
      <text:p text:style-name="Text_20_body">Alle Studierenden haben die Möglichkeit, in einer universitätsweiten Sammellizenz die Antiviren-Software Sophos Anti-Virus kostenlos zu nutzen. In der Lizenz enthalten ist auch ein Update-Service.
<text:a xlink:type="simple" xlink:href="http://antivir.gwdg.de" text:style-name="Internet_20_link" text:visited-style-name="Visited_20_Internet_20_Link">Link zu Sophos</text:a></text:p>
      <text:h text:style-name="Heading_20_1" text:outline-level="1"><text:bookmark-start text:name="__RefHeading___campuslizenz_statistica_11"/><text:bookmark-start text:name="campuslizenz_statistica"/>Campuslizenz STATISTICA<text:bookmark-end text:name="__RefHeading___campuslizenz_statistica_11"/><text:bookmark-end text:name="campuslizenz_statistica"/></text:h>
      <text:p text:style-name="Text_20_body">Für alle Mitarbeiterinnen und Mitarbeiter sowie für die Studierenden der Georg-August-Universität Göttingen besteht ihm Rahmen einer von einigen Instituten und der GWDG gemeinsam finanzierten Campuslizenz die Möglichkeit, das Software-Paket STATISTICA der Firma StatSoft für dienstliche oder bei Studierenden für persönliche Aufgaben kostenfrei zu nutzen.</text:p>
      <text:p text:style-name="Text_20_body">Download der Software und Bestellung der Lizenzschlüssel:<text:line-break/>
<text:a xlink:type="simple" xlink:href="http://www.gwdg.de/index.php?id=787" text:style-name="Internet_20_link" text:visited-style-name="Visited_20_Internet_20_Link">Die Software selber kann hier downgeloadet werden.</text:a> Dies ist jedoch nur mit Rechnern möglich, deren IP-Adresse aus dem Bereich 134.76.*.* stammt!</text:p>
      <text:p text:style-name="Text_20_body">Für die Verlängerung der Lizenz ist ein Feature Code, für die Neuinstallation der Software sind mehrere Lizenzschlüssel erforderlich, nämlich CD-Key, Installationscode und Seriennummer, die über</text:p>
      <text:p text:style-name="Text_20_body"><text:a xlink:type="simple" xlink:href="mailto:support@gwdg.de" text:style-name="Internet_20_link" text:visited-style-name="Visited_20_Internet_20_Link">support@gwdg.de</text:a></text:p>
      <text:p text:style-name="Text_20_body">angefordert werden können. Bitte gebt im Betreff der E-Mail „STATISTICA-Lizenzen“ an. Die Lizenzschlüssel werden danach unverzüglich per E-Mail zugeschickt.</text:p>
      <text:p text:style-name="Text_20_body">Bei der Installation muss noch eine E-Mail-Adresse angegeben werden, die auf uni-goettingen.de oder gwdg.de enden muss! Die Berechtigung zur Installation wird über eine offene Internet-Verbindung von der Firma StatSoft überprüft. Wenn eine E-Mail-Adresse anderer Art angegeben wird, wird die Installation abgebrochen!</text:p>
      <text:p text:style-name="Text_20_body">Dieses Verfahren gilt für alle Mitarbeiterinnen und Mitarbeiter sowie für alle Studierenden außerhalb der Medizinischen Fakultät.</text:p>
      <text:p text:style-name="Text_20_body">Die Verteilung der Software und der Lizenzschlüssel für die Angehörigen und Studierenden aus der Medizinischen Fakultät hat die Fakultät selber übernommen. Weitere Informationen dazu sind unter dem folgenden URL erhältlich:
<text:a xlink:type="simple" xlink:href="http://www.ams.med.uni-goettingen.de/statistica/info.html" text:style-name="Internet_20_link" text:visited-style-name="Visited_20_Internet_20_Link">http://www.ams.med.uni-goettingen.de/statistica/info.html</text:a></text:p>
      <text:h text:style-name="Heading_20_1" text:outline-level="1"><text:bookmark-start text:name="__RefHeading___campuslizenz_mindmanager_12"/><text:bookmark-start text:name="campuslizenz_mindmanager"/>Campuslizenz MindManager<text:bookmark-end text:name="__RefHeading___campuslizenz_mindmanager_12"/><text:bookmark-end text:name="campuslizenz_mindmanager"/></text:h>
      <text:p text:style-name="Text_20_body">Seit dem 01.06.2008 nimmt die Geor -August-Universität Göttingen am Mietmodell für staatliche Universitäten und Hochschulen der Firma Mindjet GmbH teil. Damit steht die beliebte Mindmapping-Software MindManager allen Instituten, Mitarbeiterinnen und Mitarbeitern sowie allen Studierenden kostenfrei zur Verfügung. Der Lizenzvertrag mit der Firma Mindjet ist bis zum 31.05.2011 verlängert. </text:p>
      <text:p text:style-name="Text_20_body">Die Software MindManager kann sowohl für Windows als auch für Apple MacOS in den Sprachen Deutsch, Englisch und Französisch von der folgenden Download-Seite heruntergeladen werden: </text:p>
      <text:p text:style-name="Text_20_body"><text:a xlink:type="simple" xlink:href="http://www.cuh.de/mm-pro7/index.html" text:style-name="Internet_20_link" text:visited-style-name="Visited_20_Internet_20_Link">http://www.cuh.de/mm-pro7/index.html</text:a></text:p>
      <text:p text:style-name="Text_20_body">Wenn die Software über die freie Testphase hinaus genutzt werden soll, wird ein Freischaltschlüssel benötigt. </text:p>
      <text:p text:style-name="Text_20_body">Studierende müssen ihre Freischaltschlüssel unter dem folgenden URL anfordern: </text:p>
      <text:p text:style-name="Text_20_body"><text:a xlink:type="simple" xlink:href="http://www.cuh.de/_mindjet/uni01.html" text:style-name="Internet_20_link" text:visited-style-name="Visited_20_Internet_20_Link">http://www.cuh.de/_mindjet/uni01.html</text:a></text:p>
      <text:p text:style-name="Text_20_body">Dabei ist zunächst eine kostenlose Registrierung und danach das Uploaden der gescannten Immatrikulationsbescheinigung im JPEG- oder PDF-Format erforderlich.</text:p>
      <text:h text:style-name="Heading_20_1" text:outline-level="1"><text:bookmark-start text:name="__RefHeading___campuslizenz_citavi_13"/><text:bookmark-start text:name="campuslizenz_citavi"/>Campuslizenz Citavi<text:bookmark-end text:name="__RefHeading___campuslizenz_citavi_13"/><text:bookmark-end text:name="campuslizenz_citavi"/></text:h>
      <text:p text:style-name="Text_20_body">Alle Mitglieder der Universität Göttingen können die jeweils neueste Version von Citavi Pro kostenlos und uneingeschränkt auf zwei Rechnern (bzw. einem Rechner und einem USB-Stick) nutzen. Hierzu muss lediglich ein Freischaltschlüssel unter Angabe der eigenen Universitäts-E-Mail-Adresse unter <text:a xlink:type="simple" xlink:href="http://www.citavi.com/uni-goettingen" text:style-name="Internet_20_link" text:visited-style-name="Visited_20_Internet_20_Link">http://www.citavi.com/uni-goettingen</text:a> angefordert werden</text:p>
      <text:p text:style-name="Text_20_body"><text:a xlink:type="simple" xlink:href="tag&amp;#62;software studierende studenten office microsoft sonderpreis preis sonderkonditionen rabatt virus antivirus" text:style-name="Internet_20_link" text:visited-style-name="Visited_20_Internet_20_Link">tag&gt;software studierende studenten office microsoft sonderpreis preis sonderkonditionen rabatt virus antivir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22</meta:creation-date>
    <dc:creator>Generated</dc:creator>
    <dc:date>2025-09-30T04::18:22</dc:date>
    <dc:language>en-US</dc:language>
    <meta:editing-cycles>1</meta:editing-cycles>
    <meta:editing-duration>PT0S</meta:editing-duration>
    <dc:title>support:software</dc:title>
  </office:meta>
</office:document-meta>
</file>