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oftware"/><text:bookmark-start text:name="__RefHeading___software_fuer_studierende_1"/><text:bookmark-start text:name="software_fuer_studierende"/>Software für Studierende<text:bookmark-end text:name="__RefHeading___software_fuer_studierende_1"/><text:bookmark-end text:name="software_fuer_studierende"/></text:h>
      <text:h text:style-name="Heading_20_2" text:outline-level="2"><text:bookmark-start text:name="__RefHeading___sonderkonditionen_software_fuer_studierende_2"/><text:bookmark-start text:name="sonderkonditionen_software_fuer_studierende"/>Sonderkonditionen Software für Studierende<text:bookmark-end text:name="__RefHeading___sonderkonditionen_software_fuer_studierende_2"/><text:bookmark-end text:name="sonderkonditionen_software_fuer_studierende"/></text:h>
      <text:p text:style-name="Text_20_body">Die folgenden Links Verweisen auf unterschiedliche Angebote von Herstellern von Hard- und Software und auf das Software-Portal Niedersachsen für Forschung und Lehre. Ein Blick lohnt immer…</text:p>
      <text:h text:style-name="Heading_20_1" text:outline-level="1"><text:bookmark-start text:name="__RefHeading___kostenloser_virenscanner_sophos_3"/><text:bookmark-start text:name="kostenloser_virenscanner_sophos"/>Kostenloser Virenscanner (Sophos)<text:bookmark-end text:name="__RefHeading___kostenloser_virenscanner_sophos_3"/><text:bookmark-end text:name="kostenloser_virenscanner_sophos"/></text:h>
      <text:p text:style-name="Text_20_body">Es gibt für Studierende an niedersächsischen Hochschulen einen kostenlosen Virenscanner: Sophos Anti-Virus. Herunterladen kannst du diesen unter <text:a xlink:type="simple" xlink:href="http://antivir.gwdg.de" text:style-name="Internet_20_link" text:visited-style-name="Visited_20_Internet_20_Link">antivir.gwdg.de</text:a>.</text:p>
      <text:p text:style-name="Text_20_body">Dort findest du ebenso eine ausführliche Installationsanleitung. Um das Passwort für den Download und den Update-Service zu erhalten, komme bitte in die Chipkartenstelle im ZHG oder schreibe uns eine E-Mail von deiner studentischen E-Mail Adresse aus (info@studit.uni-goettingen.de).</text:p>
      <text:h text:style-name="Heading_20_1" text:outline-level="1"><text:bookmark-start text:name="__RefHeading___microsoft_office_2010_4"/><text:bookmark-start text:name="microsoft_office_2010"/>Microsoft Office 2010<text:bookmark-end text:name="__RefHeading___microsoft_office_2010_4"/><text:bookmark-end text:name="microsoft_office_2010"/></text:h>
      <text:p text:style-name="Text_20_body">Derzeit können Studierende Office Professional Academic 2010 für 69 Euro erwerben. Als Berechtigungsnachweis reicht die Angabe der studentischen E-Mail-Adresse aus, als Zahlungsmethode kann zwischen Kreditkarte, Überweisung oder ClickandBuy gewählt werden.
<text:a xlink:type="simple" xlink:href="http://www.daswahreoffice.de/" text:style-name="Internet_20_link" text:visited-style-name="Visited_20_Internet_20_Link">Link zum Sonderangebot</text:a></text:p>
      <text:h text:style-name="Heading_20_1" text:outline-level="1"><text:bookmark-start text:name="__RefHeading___goesys_ag_5"/><text:bookmark-start text:name="goesys_ag"/>GOESYS AG<text:bookmark-end text:name="__RefHeading___goesys_ag_5"/><text:bookmark-end text:name="goesys_ag"/></text:h>
      <text:p text:style-name="Text_20_body">Lenovo ThinkPads für Studierende und Mitarbeiter der Universität - Sonderkonditionen auf Anfrage.
<text:a xlink:type="simple" xlink:href="http://www.goesys.de/" text:style-name="Internet_20_link" text:visited-style-name="Visited_20_Internet_20_Link">Link zum Anbieter</text:a></text:p>
      <text:h text:style-name="Heading_20_1" text:outline-level="1"><text:bookmark-start text:name="__RefHeading___software-portal_niedersachsen_fuer_forschung_und_lehre_6"/><text:bookmark-start text:name="software-portal_niedersachsen_fuer_forschung_und_lehre"/>Software-Portal Niedersachsen für Forschung und Lehre<text:bookmark-end text:name="__RefHeading___software-portal_niedersachsen_fuer_forschung_und_lehre_6"/><text:bookmark-end text:name="software-portal_niedersachsen_fuer_forschung_und_lehre"/></text:h>
      <text:p text:style-name="Text_20_body">Hier können zum Bespiel die Microsoft Office-Pakete für Studierende günstiger erworben werden, als sie über die regulären Schüler-, Studenten- und Lehrerlizenzen (SSL) zu kaufen sind.<text:line-break/>
<text:a xlink:type="simple" xlink:href="https://gwdg.asknet.de/cgi-bin/home" text:style-name="Internet_20_link" text:visited-style-name="Visited_20_Internet_20_Link">Link zum Softwareportal</text:a></text:p>
      <text:h text:style-name="Heading_20_1" text:outline-level="1"><text:bookmark-start text:name="__RefHeading___studierenden-angebote_von_dell_7"/><text:bookmark-start text:name="studierenden-angebote_von_dell"/>Studierenden-Angebote von Dell<text:bookmark-end text:name="__RefHeading___studierenden-angebote_von_dell_7"/><text:bookmark-end text:name="studierenden-angebote_von_dell"/></text:h>
      <text:p text:style-name="Text_20_body">Hier findet Ihr spezielle Angebote an Notebooks und einen generellen Einkaufsrabatt in Höhe von 2%. Um diesen Rabatt nutzen zu können, müsst ihr folgenden Gutscheincode eingeben:
XV2RRGD?Q8Z414<text:line-break/>
<text:a xlink:type="simple" xlink:href="http://www.dell-sci.eu/de/goettingen/index.html" text:style-name="Internet_20_link" text:visited-style-name="Visited_20_Internet_20_Link">Link zum Sonderangebot</text:a></text:p>
      <text:h text:style-name="Heading_20_1" text:outline-level="1"><text:bookmark-start text:name="__RefHeading___msdn_academic_8"/><text:bookmark-start text:name="msdn_academic"/>MSDN Academic<text:bookmark-end text:name="__RefHeading___msdn_academic_8"/><text:bookmark-end text:name="msdn_academic"/></text:h>
      <text:p text:style-name="Text_20_body">Studierende der <text:a xlink:type="simple" xlink:href="http://www.uni-goettingen.de/de/63495.html" text:style-name="Internet_20_link" text:visited-style-name="Visited_20_Internet_20_Link">Wirtschaftswissenschaften</text:a> und der <text:a xlink:type="simple" xlink:href="https://doc.informatik.uni-goettingen.de/wiki/index.php/MSDNAA" text:style-name="Internet_20_link" text:visited-style-name="Visited_20_Internet_20_Link">Informatik</text:a> haben unter bestimmten Voraussetzungen im Rahmen der MSDN Academic Alliance die Möglichkeit, Produkte von Microsoft kostenlos zu beziehen.</text:p>
      <text:h text:style-name="Heading_20_1" text:outline-level="1"><text:bookmark-start text:name="__RefHeading___apple_on_campus_9"/><text:bookmark-start text:name="apple_on_campus"/>Apple on Campus<text:bookmark-end text:name="__RefHeading___apple_on_campus_9"/><text:bookmark-end text:name="apple_on_campus"/></text:h>
      <text:p text:style-name="Text_20_body">Die Angebote auf dieser Seite sind in der Regel günstiger als lokale oder Internet-Händler. Sie gelten für die Apple Hardware, allerdings nicht für die IPOD-Geräte.
<text:a xlink:type="simple" xlink:href="http://mac.gwdg.de/index.php?id=69" text:style-name="Internet_20_link" text:visited-style-name="Visited_20_Internet_20_Link">Link zum Sonderangebot</text:a></text:p>
      <text:h text:style-name="Heading_20_1" text:outline-level="1"><text:bookmark-start text:name="__RefHeading___pv_wave_10"/><text:bookmark-start text:name="pv_wave"/>PV Wave<text:bookmark-end text:name="__RefHeading___pv_wave_10"/><text:bookmark-end text:name="pv_wave"/></text:h>
      <text:p text:style-name="Text_20_body">Für alle Angehörigen der Universität Göttingen sowie die Max-Planck-Institute für Dynamik und Selbstorganisation und Sonnensystemforschung steht unter <text:a xlink:type="simple" xlink:href="http://www.gwdg.de/index.php?id=827" text:style-name="Internet_20_link" text:visited-style-name="Visited_20_Internet_20_Link">http://www.gwdg.de/index.php?id=827</text:a> ab sofort im Rahmen der Campuslizenz kostenlos die neue Version 9.5 von PV-WAVE zum Download bereit.</text:p>
      <text:p text:style-name="Text_20_body">WICHTIG: Auch die Lizenzdatei für die neue Lizenzperiode kann unter der angebenen Adresse heruntergeladen werden!</text:p>
      <text:h text:style-name="Heading_20_1" text:outline-level="1"><text:bookmark-start text:name="__RefHeading___campuslizenz_statistica_11"/><text:bookmark-start text:name="campuslizenz_statistica"/>Campuslizenz STATISTICA<text:bookmark-end text:name="__RefHeading___campuslizenz_statistica_11"/><text:bookmark-end text:name="campuslizenz_statistica"/></text:h>
      <text:p text:style-name="Text_20_body">Für alle Mitarbeiterinnen und Mitarbeiter sowie für die Studierenden der Georg-August-Universität Göttingen besteht ihm Rahmen einer von einigen Instituten und der GWDG gemeinsam finanzierten Campuslizenz die Möglichkeit, das Software-Paket STATISTICA der Firma StatSoft für dienstliche oder bei Studierenden für persönliche Aufgaben kostenfrei zu nutzen.</text:p>
      <text:p text:style-name="Text_20_body"><text:span text:style-name="Strong_20_Emphasis">Download der Software und Bestellung der Lizenzschlüssel
</text:span><text:line-break/>
<text:a xlink:type="simple" xlink:href="http://www.gwdg.de/index.php?id=787" text:style-name="Internet_20_link" text:visited-style-name="Visited_20_Internet_20_Link">Die Software selber kann hier downgeloadet werden.</text:a> Dies ist jedoch nur mit Rechnern möglich, deren IP-Adresse aus dem Bereich 134.76.*.* stammt!</text:p>
      <text:p text:style-name="Text_20_body">Für die Verlängerung der Lizenz ist ein Feature Code, für die Neuinstallation der Software sind mehrere Lizenzschlüssel erforderlich, nämlich CD-Key, Installationscode und Seriennummer, die über <text:a xlink:type="simple" xlink:href="mailto:support@gwdg.de" text:style-name="Internet_20_link" text:visited-style-name="Visited_20_Internet_20_Link">support@gwdg.de</text:a> angefordert werden können. Bitte gebt im Betreff der E-Mail „STATISTICA-Lizenzen“ an. Die Lizenzschlüssel werden danach unverzüglich per E-Mail zugeschickt.</text:p>
      <text:p text:style-name="Text_20_body">Bei der Installation muss noch eine E-Mail-Adresse angegeben werden, die auf uni-goettingen.de oder gwdg.de enden muss! Die Berechtigung zur Installation wird über eine offene Internet-Verbindung von der Firma StatSoft überprüft. Wenn eine E-Mail-Adresse anderer Art angegeben wird, wird die Installation abgebrochen!</text:p>
      <text:p text:style-name="Text_20_body"><text:span text:style-name="Strong_20_Emphasis">STATISTICA-Lizenz-Server
</text:span><text:line-break/>
Seit Januar 2014 steht ein von der GWDG gepflegter zentraler Lizenz-Server für die gleichzeitige Nutzung von maximal 255 STATISTICA-Lizenzen zur Verfügung. Er ist unter dem Namen lic-statistica.gwdg.de und der IP-Adresse 134.76.10.109 erreichbar.<text:line-break/></text:p>
      <text:p text:style-name="Text_20_body">Um den Lizenzserver nutzen zu können, muss STATISTICA über diesen Server neu installiert werden. Dazu ist eine Netzlaufwerkverbindung zu
<text:span text:style-name="Strong_20_Emphasis">lic-statistica.gwdg.de\statistica 10</text:span> erforderlich. Der Zugriff auf das Netzlaufwerk ist nur dann möglich, wenn sich dein PC im Universiätsnetz befinden. <text:a xlink:type="simple" xlink:href="https://sos.zvw.uni-goettingen.de/support/account/netzlaufwerk" text:style-name="Internet_20_link" text:visited-style-name="Visited_20_Internet_20_Link">Hilfe zur Einrichtung des VPN-Client und eine Anleitung zum Verbinden mit einem Netzlaufwerk sind hier hinterlegt.</text:a> In das Feld „Ordner“ muss „lic-statistica.gwdg.de\statistica 10“ eingetragen werden. Bei der Anmeldung muss dem Benutzernamen die Domäne vorangestellt werden: „ug-student\vorname.nachname“.<text:line-break/></text:p>
      <text:p text:style-name="Text_20_body">In diesem Netzlaufwerk findest du im Unterordner „Workstation Installer“ eine Datei mit dem Namen „setup.exe“, die zum Installieren des Programms ausgeführt werden muss. Wenn die Installation abgeschlossen ist, kann STATISTICA sofort benutzt werden.</text:p>
      <text:h text:style-name="Heading_20_1" text:outline-level="1"><text:bookmark-start text:name="__RefHeading___campuslizenz_mindmanager_12"/><text:bookmark-start text:name="campuslizenz_mindmanager"/>Campuslizenz MindManager<text:bookmark-end text:name="__RefHeading___campuslizenz_mindmanager_12"/><text:bookmark-end text:name="campuslizenz_mindmanager"/></text:h>
      <text:p text:style-name="Text_20_body">Seit dem 01.06.2008 nimmt die Geor -August-Universität Göttingen am Mietmodell für staatliche Universitäten und Hochschulen der Firma Mindjet GmbH teil. Damit steht die beliebte Mindmapping-Software MindManager allen Instituten, Mitarbeiterinnen und Mitarbeitern sowie allen Studierenden kostenfrei zur Verfügung. Der Lizenzvertrag mit der Firma Mindjet ist bis zum 31.05.2011 verlängert. </text:p>
      <text:p text:style-name="Text_20_body">Die Software MindManager kann sowohl für Windows als auch für Apple MacOS in den Sprachen Deutsch, Englisch und Französisch von der folgenden Download-Seite heruntergeladen werden: </text:p>
      <text:p text:style-name="Text_20_body"><text:a xlink:type="simple" xlink:href="http://www.cuh.de/mm-pro7/index.html" text:style-name="Internet_20_link" text:visited-style-name="Visited_20_Internet_20_Link">http://www.cuh.de/mm-pro7/index.html</text:a></text:p>
      <text:p text:style-name="Text_20_body">Wenn die Software über die freie Testphase hinaus genutzt werden soll, wird ein Freischaltschlüssel benötigt. </text:p>
      <text:p text:style-name="Text_20_body">Studierende müssen ihre Freischaltschlüssel unter dem folgenden URL anfordern: </text:p>
      <text:p text:style-name="Text_20_body"><text:a xlink:type="simple" xlink:href="http://www.cuh.de/_mindjet/uni01.html" text:style-name="Internet_20_link" text:visited-style-name="Visited_20_Internet_20_Link">http://www.cuh.de/_mindjet/uni01.html</text:a></text:p>
      <text:p text:style-name="Text_20_body">Dabei ist zunächst eine kostenlose Registrierung und danach das Uploaden der gescannten Immatrikulationsbescheinigung im JPEG- oder PDF-Format erforderlich.</text:p>
      <text:h text:style-name="Heading_20_1" text:outline-level="1"><text:bookmark-start text:name="__RefHeading___campuslizenz_citavi_13"/><text:bookmark-start text:name="campuslizenz_citavi"/>Campuslizenz Citavi<text:bookmark-end text:name="__RefHeading___campuslizenz_citavi_13"/><text:bookmark-end text:name="campuslizenz_citavi"/></text:h>
      <text:p text:style-name="Text_20_body">Alle Mitglieder der Universität Göttingen können die jeweils neueste Version von Citavi Pro kostenlos und uneingeschränkt auf zwei Rechnern (bzw. einem Rechner und einem USB-Stick) nutzen. Hierzu muss lediglich ein Freischaltschlüssel unter Angabe der eigenen Universitäts-E-Mail-Adresse unter <text:a xlink:type="simple" xlink:href="http://www.citavi.com/uni-goettingen" text:style-name="Internet_20_link" text:visited-style-name="Visited_20_Internet_20_Link">http://www.citavi.com/uni-goettingen</text:a> angefordert werden</text:p>
      <text:h text:style-name="Heading_20_2" text:outline-level="2"><text:bookmark-start text:name="__RefHeading___thiemeonline_und_amboss_14"/><text:bookmark-start text:name="thiemeonline_und_amboss"/>Thiemeonline und AMBOSS<text:bookmark-end text:name="__RefHeading___thiemeonline_und_amboss_14"/><text:bookmark-end text:name="thiemeonline_und_amboss"/></text:h>
      <text:p text:style-name="Text_20_body">Studierende der Medizin haben die Möglichkeit, die Lern- und Kreuzprogramme Thieme Examen Online Vorklinik und AMBOSS zu nutzen. Genauere Informationen dazu sind auf den Seiten der Universiätsmedizin zu finden: Zu <text:a xlink:type="simple" xlink:href="http://www.med.uni-goettingen.de/de/content/studium/16665.html" text:style-name="Internet_20_link" text:visited-style-name="Visited_20_Internet_20_Link">Thiemeonline</text:a> und zu <text:a xlink:type="simple" xlink:href="http://www.med.uni-goettingen.de/de/content/studium/18376.html" text:style-name="Internet_20_link" text:visited-style-name="Visited_20_Internet_20_Link">Amboss</text:a>. Hilfestellung bei der Einrichtung des VPN Client findest du <text:a xlink:type="simple" xlink:href="https://sos.zvw.uni-goettingen.de/support/wlan/vpn" text:style-name="Internet_20_link" text:visited-style-name="Visited_20_Internet_20_Link">hier</text:a> in unserem Wiki.</text:p>
      <text:p text:style-name="Text_20_body"><text:a xlink:type="simple" xlink:href="tag&amp;#62;software studierende studenten office microsoft sonderpreis preis sonderkonditionen rabatt virus antivirus" text:style-name="Internet_20_link" text:visited-style-name="Visited_20_Internet_20_Link">tag&gt;software studierende studenten office microsoft sonderpreis preis sonderkonditionen rabatt virus antivir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14::26:36</meta:creation-date>
    <dc:creator>Generated</dc:creator>
    <dc:date>2025-06-20T14::26:36</dc:date>
    <dc:language>en-US</dc:language>
    <meta:editing-cycles>1</meta:editing-cycles>
    <meta:editing-duration>PT0S</meta:editing-duration>
    <dc:title>support:software</dc:title>
  </office:meta>
</office:document-meta>
</file>