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dierendendaten_hisinone_stu_1"/><text:bookmark-start text:name="studierendendaten_hisinone_stu"/>Studierendendaten HISinOne STU<text:bookmark-end text:name="__RefHeading___studierendendaten_hisinone_stu_1"/><text:bookmark-end text:name="studierendendaten_hisinone_stu"/></text:h>
      <text:p text:style-name="Text_20_body">Hier finden Sie Hilfe und Unterstützung zu HISinOne STU.</text:p>
      <text:p text:style-name="Text_20_body"><text:a xlink:type="simple" xlink:href="https://sos.zvw.uni-goettingen.de/support/anleitung_studierendendaten_lesen_20230725.pdf" text:style-name="Internet_20_link" text:visited-style-name="Visited_20_Internet_20_Link">anleitung_studierendendaten_lesen_2023072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26:48</meta:creation-date>
    <dc:creator>Generated</dc:creator>
    <dc:date>2025-06-20T10::26:48</dc:date>
    <dc:language>en-US</dc:language>
    <meta:editing-cycles>1</meta:editing-cycles>
    <meta:editing-duration>PT0S</meta:editing-duration>
    <dc:title>support:stu</dc:title>
  </office:meta>
</office:document-meta>
</file>