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CIP-Pools, also mit Computern ausgestattete Räume. Du findest dort auch Drucker, Scanner und andere Geräte. Auf den Rechnern in LRCs ist neben Microsoft Office meist auch zusätzliche Software für Studierende installiert, z.B. die Adobe Creative Suite. Im LRC in der Staats- und Universitätsbibliothek (Neubau) ist auch ein Blindenarbeitsplatz sowie ein Video-Schnittplatz eingerichtet. Das LRC der SUB verfügt zurzeit über 39 Rechner, von denen 24 gerade neu angeschafft und eingerichtet wurden. Hinzu kommen 6 DIN-A4 Scanner und 2 DIN-A3 Scanner sowie ein Dia-Scanner.</text:p>
      <text:p text:style-name="Text_20_body">Alle Rechner sind mit Microsoft Office und Adobe Acrobat Professional ausgerüstet. Zudem ist auf 15 Rechnern Adobe CS3 Design Standard installiert. Wir arbeiten momentan daran, 18 der neuen Rechner mit Adobe CS4 Production auszustatten. 2 Rechner verfügen weiterhin über SPSS, 2 weitere Rechner über Abby Fine Reader zur Texterkennung.</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os.zvw.uni-goettingen.de/support/studit_support/umg" text:style-name="Internet_20_link" text:visited-style-name="Visited_20_Internet_20_Link">LRC Med in der UMG</text:a>  </text:p>
        </text:list-item>
        <text:list-item>
          <text:p text:style-name="List_20_1_Content_Last"> LRC SU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3::00:54</meta:creation-date>
    <dc:creator>Generated</dc:creator>
    <dc:date>2025-09-25T03::00:54</dc:date>
    <dc:language>en-US</dc:language>
    <meta:editing-cycles>1</meta:editing-cycles>
    <meta:editing-duration>PT0S</meta:editing-duration>
    <dc:title>support:studit_support:lrc</dc:title>
  </office:meta>
</office:document-meta>
</file>