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lrc_med"/><text:bookmark-start text:name="__RefHeading___lrc_med_in_der_bereichsbibliothek_medizinumg_1"/><text:bookmark-start text:name="lrc_med_in_der_bereichsbibliothek_medizinumg"/>LRC Med in der Bereichsbibliothek Medizin / UMG<text:bookmark-end text:name="__RefHeading___lrc_med_in_der_bereichsbibliothek_medizinumg_1"/><text:bookmark-end text:name="lrc_med_in_der_bereichsbibliothek_medizinumg"/></text:h>
      <text:p text:style-name="Text_20_body">UMG steht für „Universitätsmedizin Göttingen“. Im LRC Med findet ihr auch studIT Beraterinnen und Berater. Mehr Informationen zum LRC Med kannst du <text:a xlink:type="simple" xlink:href="https://sos.zvw.uni-goettingen.de/support/rechnerstandorte/lrcs/med" text:style-name="Internet_20_link" text:visited-style-name="Visited_20_Internet_20_Link">hier finden</text:a>.</text:p>
      <text:h text:style-name="Heading_20_5" text:outline-level="5"><text:bookmark-start text:name="__RefHeading___die_beratungszeiten_sind_2"/><text:bookmark-start text:name="die_beratungszeiten_sind"/>Die Beratungszeiten sind:<text:bookmark-end text:name="__RefHeading___die_beratungszeiten_sind_2"/><text:bookmark-end text:name="die_beratungszeiten_sind"/></text:h>
      <text:list text:style-name="List_20_1" text:continue-numbering="false">
        <text:list-item>
          <text:p text:style-name="List_20_1_Content_First"> Montag und Mittwoch: 10:00-16.00 Uhr</text:p>
        </text:list-item>
        <text:list-item>
          <text:p text:style-name="List_20_1_Content"> Dienstag und Donnerstag: 12:00-18.00 Uhr</text:p>
        </text:list-item>
        <text:list-item>
          <text:p text:style-name="List_20_1_Content_Last"> Freitag: 10:00-13:00 Uhr</text:p>
        </text:list-item>
      </text:list>
      <text:p text:style-name="Text_20_body">In der vorlesungsfreien Zeit - vom 15. Februar bis zum 31. März und vom 15. August bis zum 30. September:</text:p>
      <text:list text:style-name="List_20_1" text:continue-numbering="false">
        <text:list-item>
          <text:p text:style-name="List_20_1_Content_First"> Montag bis Donnerstag: 10:00-14.00 Uhr</text:p>
        </text:list-item>
        <text:list-item>
          <text:p text:style-name="List_20_1_Content_Last"> Freitag: 10:00-13:00 Uhr</text:p>
        </text:list-item>
      </text:list>
      <text:p text:style-name="Text_20_body"><text:line-break/>
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s Helpdesks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UMG LRC Med" text:style-name="Internet_20_link" text:visited-style-name="Visited_20_Internet_20_Link">tag&gt; studIT support UMG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01:06</meta:creation-date>
    <dc:creator>Generated</dc:creator>
    <dc:date>2025-09-25T03::01:06</dc:date>
    <dc:language>en-US</dc:language>
    <meta:editing-cycles>1</meta:editing-cycles>
    <meta:editing-duration>PT0S</meta:editing-duration>
    <dc:title>support:studit_support:lrc_med</dc:title>
  </office:meta>
</office:document-meta>
</file>