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Aufnahme von Störungsmeldungen</text:p>
        </text:list-item>
        <text:list-item>
          <text:p text:style-name="List_20_1_Content_Last"> Verlängerung der Chipkarte</text:p>
        </text:list-item>
      </text:list>
      <text:p text:style-name="Text_20_body">    Du findest uns in der Bereichsbibliothek der Physik, am Tresen, rechts neben dem SUB-Personal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1::31:30</meta:creation-date>
    <dc:creator>Generated</dc:creator>
    <dc:date>2025-09-21T11::31:30</dc:date>
    <dc:language>en-US</dc:language>
    <meta:editing-cycles>1</meta:editing-cycles>
    <meta:editing-duration>PT0S</meta:editing-duration>
    <dc:title>support:studit_support:nordcampus</dc:title>
  </office:meta>
</office:document-meta>
</file>