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lrc_sub_2"/><text:bookmark-start text:name="lrc_sub"/>LRC SUB<text:bookmark-end text:name="__RefHeading___lrc_sub_2"/><text:bookmark-end text:name="lrc_sub"/></text:h>
      <text:p text:style-name="Text_20_body">Standort: <draw:a xlink:type="simple" xlink:href="http://lageplan.uni-goettingen.de/?ident=5383_1_2.OG_2.108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Bitte <text:a xlink:type="simple" xlink:href="https://wiki.student.uni-goettingen.de/support/studit_support/kontakt" text:style-name="Internet_20_link" text:visited-style-name="Visited_20_Internet_20_Link">hier</text:a> nachschauen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"> inhaltliche Beratung bei Fragen rund um die Benutzung von Programmen im Zusammenhang mit der Erstellung wissenschaftlicher Arbeiten</text:p>
        </text:list-item>
        <text:list-item>
          <text:p text:style-name="List_20_1_Content_Last"> Chipkartenverlängerung (nur während der Öffnungszeiten des LRC SUB)</text:p>
        </text:list-item>
      </text:list>
      <text:p text:style-name="Preformatted_20_Text"><text:s text:c="2"/>Ihr findet uns im zweiten Obergeschoss der SUB.</text:p>
      <text:h text:style-name="Heading_20_2" text:outline-level="2"><text:bookmark-start text:name="__RefHeading___nordbereich_bereichsbibliothek_physik_4"/><text:bookmark-start text:name="nordbereich_bereichsbibliothek_physik"/>Nordbereich (Bereichsbibliothek Physik)<text:bookmark-end text:name="__RefHeading___nordbereich_bereichsbibliothek_physik_4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</text:p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  <text:h text:style-name="Heading_20_2" text:outline-level="2"><text:bookmark-start text:name="__RefHeading___lrc_med_in_der_bereichsbibliothek_medizinumg_5"/><text:bookmark-start text:name="lrc_med_in_der_bereichsbibliothek_medizinumg"/>LRC Med in der Bereichsbibliothek Medizin / UMG<text:bookmark-end text:name="__RefHeading___lrc_med_in_der_bereichsbibliothek_medizinumg_5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6"/><text:bookmark-start text:name="die_beratungszeiten_sind1"/>Die Beratungszeiten sind:<text:bookmark-end text:name="__RefHeading___die_beratungszeiten_sind_6"/><text:bookmark-end text:name="die_beratungszeiten_sind1"/></text:h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ZHG Studienausweis Ausweis Chipkartenverlängerung" text:style-name="Internet_20_link" text:visited-style-name="Visited_20_Internet_20_Link">tag&gt; studIT support standorte standort öffnungseiten LRC UMG SUB Med KWZ Chipkarte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01:15</meta:creation-date>
    <dc:creator>Generated</dc:creator>
    <dc:date>2025-09-25T03::01:15</dc:date>
    <dc:language>en-US</dc:language>
    <meta:editing-cycles>1</meta:editing-cycles>
    <meta:editing-duration>PT0S</meta:editing-duration>
    <dc:title>support:studit_support:standorte</dc:title>
  </office:meta>
</office:document-meta>
</file>