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Hier gibt es demnächst Video Tutorials für verschiedene Software, die du im studentischen Alltag auch an studIT Rechnern nutzen kannst. <text:line-break/>
<text:span text:style-name="Strong_20_Emphasis">Achtung: Die meisten Videos sind mit Audio unterlegt! Wenn du dich in einem LRC oder Computer-Pool befindest, bring dir bitte Kophörer mit, damit du deine Kommilitonen nicht störst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sos.zvw.uni-goettingen.de/support/tutorials/word" text:style-name="Internet_20_link" text:visited-style-name="Visited_20_Internet_20_Link">Hier</text:a> gibt es Video Tutorials für Word, die du im studentischen Alltag auch an studIT Windows Rechnern nutzen kannst.</text:p>
      <text:h text:style-name="Heading_20_1" text:outline-level="1"><text:bookmark-start text:name="__RefHeading___software_fuer_studierende_3"/><text:bookmark-start text:name="software_fuer_studierende"/>Software für Studierende<text:bookmark-end text:name="__RefHeading___software_fuer_studierende_3"/><text:bookmark-end text:name="software_fuer_studierende"/></text:h>
      <text:p text:style-name="Text_20_body">Es gibt vergünstigte Software für Studierende. <text:a xlink:type="simple" xlink:href="https://sos.zvw.uni-goettingen.de/support/software/start" text:style-name="Internet_20_link" text:visited-style-name="Visited_20_Internet_20_Link">Hier</text:a> findest du eine Liste mit den verschiedenen Programmen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20::02:38</meta:creation-date>
    <dc:creator>Generated</dc:creator>
    <dc:date>2025-09-26T20::02:38</dc:date>
    <dc:language>en-US</dc:language>
    <meta:editing-cycles>1</meta:editing-cycles>
    <meta:editing-duration>PT0S</meta:editing-duration>
    <dc:title>support:tutorials:start</dc:title>
  </office:meta>
</office:document-meta>
</file>