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tutorials:word"/><text:bookmark-start text:name="__RefHeading___word_tutorials_1"/><text:bookmark-start text:name="word_tutorials"/>Word Tutorials<text:bookmark-end text:name="__RefHeading___word_tutorials_1"/><text:bookmark-end text:name="word_tutorials"/></text:h>
      <text:p text:style-name="Text_20_body">Wir haben für dich einige Word-Tutorial-Videos zusammengestellt. Diese Videos funktionieren auch ohne Ton, alle Anweisungen sind im Video zu lesen.</text:p>
      <text:h text:style-name="Heading_20_1" text:outline-level="1"><text:bookmark-start text:name="__RefHeading___shortcuts_benutzen_2"/><text:bookmark-start text:name="shortcuts_benutzen"/>Shortcuts benutzen<text:bookmark-end text:name="__RefHeading___shortcuts_benutzen_2"/><text:bookmark-end text:name="shortcuts_benutzen"/></text:h>
      <text:p text:style-name="Text_20_body"><text:a xlink:type="simple" xlink:href="flowplayer&amp;#62;:support:tutorials:shortcuts.mp4 760,427" text:style-name="Internet_20_link" text:visited-style-name="Visited_20_Internet_20_Link">flowplayer&gt;:support:tutorials:shortcuts.mp4 760,4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8T12::10:20</meta:creation-date>
    <dc:creator>Generated</dc:creator>
    <dc:date>2025-09-28T12::10:20</dc:date>
    <dc:language>en-US</dc:language>
    <meta:editing-cycles>1</meta:editing-cycles>
    <meta:editing-duration>PT0S</meta:editing-duration>
    <dc:title>support:tutorials:word</dc:title>
  </office:meta>
</office:document-meta>
</file>