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utorials:word"/><text:bookmark-start text:name="__RefHeading___studit_online_word_tutorials_1"/><text:bookmark-start text:name="studit_online_word_tutorials"/>studIT Online Word Tutorials<text:bookmark-end text:name="__RefHeading___studit_online_word_tutorials_1"/><text:bookmark-end text:name="studit_online_word_tutorials"/></text:h>
      <text:p text:style-name="Text_20_body">Hier gibt Video Tutorials für Word, die du im studentischen Alltag auch an studIT Windows Rechnern nutzen kannst.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ls es in einem Video mal zu schnell gehen sollte, einfach die Leertaste für pause/play verwenden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x="6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ie meisten Videos sind mit Audio im Intro unterlegt! Wenn du dich in einem LRC oder Computer-Pool befindest, bring dir bitte Kophörer mit, damit du deine Kommilitonen nicht störst.</text:p></table:table-cell></table:table-row></table:table></draw:text-box></draw:frame></text:p>
      <text:p text:style-name="Text_20_body">Die <text:a xlink:type="simple" xlink:href="http://de.wikipedia.org/wiki/Screencast" text:style-name="Internet_20_link" text:visited-style-name="Visited_20_Internet_20_Link">Screencasts</text:a> sind im Rahmen des <text:a xlink:type="simple" xlink:href="http://www.zess.uni-goettingen.de/contao/Zertifikat_Medienkompetenz.html" text:style-name="Internet_20_link" text:visited-style-name="Visited_20_Internet_20_Link"> Medienkompetenzzertifikats</text:a> an der <text:a xlink:type="simple" xlink:href="http://www.zess.uni-goettingen.de/contao/startseite.html" text:style-name="Internet_20_link" text:visited-style-name="Visited_20_Internet_20_Link"> Zentralen Einrichtung für Sprachen und Schlüsselkompetenzen Zentrale für Schlüsselkompetenzen</text:a> von David Burger erstellt worden.</text:p>
      <text:h text:style-name="Heading_20_1" text:outline-level="1"><text:bookmark-start text:name="__RefHeading___shortcutstastenkombinationen_benutzen_2"/><text:bookmark-start text:name="shortcutstastenkombinationen_benutzen"/>Shortcuts/Tastenkombinationen benutzen<text:bookmark-end text:name="__RefHeading___shortcutstastenkombinationen_benutzen_2"/><text:bookmark-end text:name="shortcutstastenkombinationen_benutzen"/></text:h>
      <text:p text:style-name="Text_20_body"><text:a xlink:type="simple" xlink:href="flowplayer&amp;#62;:support:tutorials:shortcuts.mp4 760,427" text:style-name="Internet_20_link" text:visited-style-name="Visited_20_Internet_20_Link">flowplayer&gt;:support:tutorials:shortcuts.mp4 760,427</text:a></text:p>
      <text:h text:style-name="Heading_20_1" text:outline-level="1"><text:bookmark-start text:name="__RefHeading___die_verwendung_von_formatvorlagen_3"/><text:bookmark-start text:name="die_verwendung_von_formatvorlagen"/>Die Verwendung von Formatvorlagen<text:bookmark-end text:name="__RefHeading___die_verwendung_von_formatvorlagen_3"/><text:bookmark-end text:name="die_verwendung_von_formatvorlagen"/></text:h>
      <text:p text:style-name="Text_20_body"><text:a xlink:type="simple" xlink:href="flowplayer&amp;#62;:support:tutorials:medkomp_formatvorlagend_30.mp4" text:style-name="Internet_20_link" text:visited-style-name="Visited_20_Internet_20_Link"> [700,400] [noautoPlay]</text:a></text:p>
      <text:p text:style-name="Horizontal_20_Line"/>
      <text:h text:style-name="Heading_20_1" text:outline-level="1"><text:bookmark-start text:name="__RefHeading___abbildungsverzeichnis_erstellen_4"/><text:bookmark-start text:name="abbildungsverzeichnis_erstellen"/>Abbildungsverzeichnis erstellen<text:bookmark-end text:name="__RefHeading___abbildungsverzeichnis_erstellen_4"/><text:bookmark-end text:name="abbildungsverzeichnis_erstellen"/></text:h>
      <text:p text:style-name="Text_20_body"><text:a xlink:type="simple" xlink:href="flowplayer&amp;#62;:support:tutorials:abbildungsverzeichnis.mp4 760,427" text:style-name="Internet_20_link" text:visited-style-name="Visited_20_Internet_20_Link">flowplayer&gt;:support:tutorials:abbildungsverzeichni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2::49:24</meta:creation-date>
    <dc:creator>Generated</dc:creator>
    <dc:date>2025-06-20T22::49:24</dc:date>
    <dc:language>en-US</dc:language>
    <meta:editing-cycles>1</meta:editing-cycles>
    <meta:editing-duration>PT0S</meta:editing-duration>
    <dc:title>support:tutorials:word</dc:title>
  </office:meta>
</office:document-meta>
</file>