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goemobile"/><text:bookmark-start text:name="__RefHeading___goemobile_1"/><text:bookmark-start text:name="goemobile"/>goemobile<text:bookmark-end text:name="__RefHeading___goemobile_1"/><text:bookmark-end text:name="goemobile"/></text:h>
      <text:p text:style-name="Text_20_body"><text:a xlink:type="simple" xlink:href="tag&amp;#62;WLAN goemobile wireless funknetz GWDG" text:style-name="Internet_20_link" text:visited-style-name="Visited_20_Internet_20_Link">tag&gt;WLAN goemobile wireless funknetz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20:38</meta:creation-date>
    <dc:creator>Generated</dc:creator>
    <dc:date>2025-06-21T00::20:38</dc:date>
    <dc:language>en-US</dc:language>
    <meta:editing-cycles>1</meta:editing-cycles>
    <meta:editing-duration>PT0S</meta:editing-duration>
    <dc:title>support:wlan:goemobile</dc:title>
  </office:meta>
</office:document-meta>
</file>