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linux_eduroam"/><text:bookmark-start text:name="__RefHeading___eduroam_linux_1"/><text:bookmark-start text:name="eduroam_linux"/>eduroam (Linux)<text:bookmark-end text:name="__RefHeading___eduroam_linux_1"/><text:bookmark-end text:name="eduroam_linux"/></text:h>
      <text:p text:style-name="Text_20_body">Auch mit Linux ist die Verwendung von Eduroam problemlos möglich. Die Konfiguration kann mit unterschiedlichen Tools vorgenommen werden.</text:p>
      <text:h text:style-name="Heading_20_2" text:outline-level="2"><text:bookmark-start text:name="__RefHeading___netcfg_2"/><text:bookmark-start text:name="netcfg"/>1. netcfg<text:bookmark-end text:name="__RefHeading___netcfg_2"/><text:bookmark-end text:name="netcfg"/></text:h>
      <text:p text:style-name="Text_20_body">Mit dem einfachen netcfg kann die Konfigurationsdatei wireless-wpa-configsection genommen werden. Die ssid ist eduroam, die identity ist der Nutzername@stud.uni-goettingen.de, das Passwort ist entsprechend unter password einzutragen. Anschießend steht die Verbindung bereits zur Verfüg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7T14::36:18</meta:creation-date>
    <dc:creator>Generated</dc:creator>
    <dc:date>2025-08-07T14::36:18</dc:date>
    <dc:language>en-US</dc:language>
    <meta:editing-cycles>1</meta:editing-cycles>
    <meta:editing-duration>PT0S</meta:editing-duration>
    <dc:title>support:wlan:linux_eduroam</dc:title>
  </office:meta>
</office:document-meta>
</file>