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linux_vpn"/><text:bookmark-start text:name="__RefHeading___wlan_mit_linux-rechnern_und_vpn_nutzen_1"/><text:bookmark-start text:name="wlan_mit_linux-rechnern_und_vpn_nutzen"/>WLAN mit Linux-Rechnern und VPN nutzen<text:bookmark-end text:name="__RefHeading___wlan_mit_linux-rechnern_und_vpn_nutzen_1"/><text:bookmark-end text:name="wlan_mit_linux-rechnern_und_vpn_nutzen"/></text:h>
      <text:p text:style-name="Text_20_body">Zur Nutzung eines VPN Clients unter Linux gibt es eine Vielzahl von Möglichkeiten, sowohl proprietäre (1. und 2.), als auch quelloffene (3., 4, und 5.) Lösungen können angewendet werden. Die Pakete können in den meisten populären Distributionen einfach über die grafische Oberfläche hinzugefügt werden. Einige Distributionen haben die entsprechenden Pakete auch schon direkt nach der Installation installiert, so dass man sich sofort an die Einrichtung machen kann.</text:p>
      <text:h text:style-name="Heading_20_2" text:outline-level="2"><text:bookmark-start text:name="__RefHeading___nutzung_des_anyconnect_2"/><text:bookmark-start text:name="nutzung_des_anyconnect"/>1. Nutzung des AnyConnect<text:bookmark-end text:name="__RefHeading___nutzung_des_anyconnect_2"/><text:bookmark-end text:name="nutzung_des_anyconnect"/></text:h>
      <text:p text:style-name="Text_20_body"> Auch unter Linux kann man natürlich den Plattformübergreifenden <text:a xlink:type="simple" xlink:href="https://sos.zvw.uni-goettingen.de/support/wlan/vpn_client" text:style-name="Internet_20_link" text:visited-style-name="Visited_20_Internet_20_Link">AnyConnect Client</text:a> benutzen. Die Vorgehensweise ist die selbe wie unter Windows.</text:p>
      <text:h text:style-name="Heading_20_2" text:outline-level="2"><text:bookmark-start text:name="__RefHeading___nutzung_des_cisco_vpn_client_3"/><text:bookmark-start text:name="nutzung_des_cisco_vpn_client"/>2. Nutzung des Cisco VPN Client<text:bookmark-end text:name="__RefHeading___nutzung_des_cisco_vpn_client_3"/><text:bookmark-end text:name="nutzung_des_cisco_vpn_client"/></text:h>
      <text:p text:style-name="Text_20_body"> Zunächst muss der Cisco VPN Client unter <text:a xlink:type="simple" xlink:href="http://www.goemobile.de/files/vpnclient-linux.tar.gz" text:style-name="Internet_20_link" text:visited-style-name="Visited_20_Internet_20_Link">www.goemobile.de/files/vpnclient-linux.tar.gz</text:a> heruntergeladen werden. *tar.gz Dateien sind Archivdateien, die entpackt werden müssen. Zusätzlich benötigt man noch die folgenden Pakete aus den Paketquellen: build-essential und linux-headers-generic. Der VPN Client muss nun kompiliert werden. Dazu wechselt man in das Verzeichnis, in dem sich die entpackten Dateien befinden und bearbeitet es mit Root Rechten im Terminal. Hier startet man das Installationsskript ./vpn_install. Den Rest übernimmt der Installationsassistent.</text:p>
      <text:h text:style-name="Heading_20_2" text:outline-level="2"><text:bookmark-start text:name="__RefHeading___vpnc_unter_gnome_4"/><text:bookmark-start text:name="vpnc_unter_gnome"/>3. VPNC unter Gnome<text:bookmark-end text:name="__RefHeading___vpnc_unter_gnome_4"/><text:bookmark-end text:name="vpnc_unter_gnome"/></text:h>
      <text:p text:style-name="Text_20_body"> Natürlich bietet es sich an direkt im Network Manager der grafischen Oberfläche eine VPN Verbindung einzurichten. Zudem sind diese Alternativen OpenSource. Zunächst benötigt man hierzu das Paket network-manager-vpnc aus den Paketquellen. Anschließend kann man im Network Manager von Gnome eine neue VPN Verbindung einrichten. Der Name der Verbindung ist beliebig (z.B. Goemobile), der Gateway ist 134.76.22.1, der Gruppenname und das Gruppenpasswort sind beide “goemobile”. Jetzt steht die VPN Verbindung zur Verfügung.</text:p>
      <text:h text:style-name="Heading_20_2" text:outline-level="2"><text:bookmark-start text:name="__RefHeading___openconnect_unter_gnome_5"/><text:bookmark-start text:name="openconnect_unter_gnome"/>4. OpenConnect unter Gnome<text:bookmark-end text:name="__RefHeading___openconnect_unter_gnome_5"/><text:bookmark-end text:name="openconnect_unter_gnome"/></text:h>
      <text:p text:style-name="Text_20_body"> Auch OpenConnect kann benutzt werden. Dafür benötigt man das Paket “openconnect” aus den Paketquellen. Anschließend kann man im Network Manager eine neue OpenConnect Verbindung einrichten. Der Verbindungsname ist beliebig (z.B. Goemobile), der Gateway ist 134.76.22.1.</text:p>
      <text:h text:style-name="Heading_20_2" text:outline-level="2"><text:bookmark-start text:name="__RefHeading___kvpnc_unter_kde_6"/><text:bookmark-start text:name="kvpnc_unter_kde"/>5. KVpnc unter KDE<text:bookmark-end text:name="__RefHeading___kvpnc_unter_kde_6"/><text:bookmark-end text:name="kvpnc_unter_kde"/></text:h>
      <text:p text:style-name="Text_20_body"> Auch für KDE Nutzer gibt es eine quelloffene Alternative. Hierzu wird das Paket vpnc und kvpnc aus den Paketquellen benötigt. Anschließend findet man KVpnc in der Netzwerkverwaltung. Hier muss ein neues Profil erstellt werden. Der VPN-Typ ist natürlich “Cisco (frei)”, die Daten wollen wir manuell eingeben. IPSec-ID und Gruppenpasswort sind jeweils “goemobile”. Der Verbindungsüberprüfungstest muss auf jeden Fall ausgestellt werden. In den Allgemeinen Einstellungen wählen wir einen beliebigen Verbindungsnamen aus (z.B. Goemobile) und geben den Gateway 134.76.22.1 an. Als letzte Einstellung muss unter Profil verwalten und dem Unterpunkt Verbindungsspezifisch unter Cisco der “Cisco-NAT_Modus” auf “cisco-udp” verändert werden. Nun steht die VPN Verbindung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4::00:02</meta:creation-date>
    <dc:creator>Generated</dc:creator>
    <dc:date>2025-06-21T14::00:02</dc:date>
    <dc:language>en-US</dc:language>
    <meta:editing-cycles>1</meta:editing-cycles>
    <meta:editing-duration>PT0S</meta:editing-duration>
    <dc:title>support:wlan:linux_vpn</dc:title>
  </office:meta>
</office:document-meta>
</file>