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sub_gaeste"/><text:bookmark-start text:name="__RefHeading___wlan_fuer_sub_gaste_1"/><text:bookmark-start text:name="wlan_fuer_sub_gaste"/>WLAN für SUB Gäste<text:bookmark-end text:name="__RefHeading___wlan_fuer_sub_gaste_1"/><text:bookmark-end text:name="wlan_fuer_sub_gaste"/></text:h>
      <text:p text:style-name="Text_20_body">Gäste der SUB müssen, um WLAN in der Bibliothek zu nutzen, müssen Sie die  zusammen mit dem SUB Ausweis erhaltenen Daten zum Anmelden am WLAN „GuestOnCampus“ nutzen.</text:p>
      <text:p text:style-name="Text_20_body">Nach dem Verbinden mit dem WLAN „GuestOnCampus“ öffnen Sie ihren Internetbrowser. Eine Anmeldeseite der GWDG sollte sich öffnen. Dort tragen Sie als Zugangskennung Ihre <text:span text:style-name="Strong_20_Emphasis">SUB-Nummer@guest.uni-goettingen.de</text:span> und das Passwort ein. Anschließend sind Sie mit dem Internet verbu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30T12::26:29</meta:creation-date>
    <dc:creator>Generated</dc:creator>
    <dc:date>2025-09-30T12::26:29</dc:date>
    <dc:language>en-US</dc:language>
    <meta:editing-cycles>1</meta:editing-cycles>
    <meta:editing-duration>PT0S</meta:editing-duration>
    <dc:title>support:wlan:sub_gaeste</dc:title>
  </office:meta>
</office:document-meta>
</file>