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mentan gibt es Probleme bei der Serververbindung per vpn-b.gwdg.de und vpn-c.gwdg.de. Bitte benutzen sie daher vpn.gwdg.de.</text:p><text:p text:style-name="Text_20_body">Empfohlen wird, das von der GWDG bereitgestellte AnyConnect Programm (zu finden unter <text:a xlink:type="simple" xlink:href="http://vpn.gwdg.de" text:style-name="Internet_20_link" text:visited-style-name="Visited_20_Internet_20_Link">http://vpn.gwdg.de</text:a>) zu benutzen, anstatt die Anwendungen aus dem Apple AppStore oder Microsoft Store zu verwenden. </text:p></table:table-cell></table:table-row></table:table></draw:text-box></draw:frame></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sos.zvw.uni-goettingen.de/support/wlan/vpn_client" text:style-name="Internet_20_link" text:visited-style-name="Visited_20_Internet_20_Link">Windows</text:a></text:p>
        </text:list-item>
        <text:list-item>
          <text:p text:style-name="List_20_1_Content"> <text:a xlink:type="simple" xlink:href="https://sos.zvw.uni-goettingen.de/support/wlan/vpn_mac_os_x" text:style-name="Internet_20_link" text:visited-style-name="Visited_20_Internet_20_Link">Mac</text:a></text:p>
        </text:list-item>
        <text:list-item>
          <text:p text:style-name="List_20_1_Content"> <text:a xlink:type="simple" xlink:href="https://sos.zvw.uni-goettingen.de/support/wlan/vpn_linux" text:style-name="Internet_20_link" text:visited-style-name="Visited_20_Internet_20_Link">Linux</text:a></text:p>
        </text:list-item>
        <text:list-item>
          <text:p text:style-name="List_20_1_Content"> <text:a xlink:type="simple" xlink:href="https://sos.zvw.uni-goettingen.de/support/wlan/vpn_android" text:style-name="Internet_20_link" text:visited-style-name="Visited_20_Internet_20_Link">Android</text:a></text:p>
        </text:list-item>
        <text:list-item>
          <text:p text:style-name="List_20_1_Content"> <text:a xlink:type="simple" xlink:href="https://sos.zvw.uni-goettingen.de/support/wlan/vpn_iphone_ipad" text:style-name="Internet_20_link" text:visited-style-name="Visited_20_Internet_20_Link">iPhone und iPad</text:a></text:p>
        </text:list-item>
        <text:list-item>
          <text:p text:style-name="List_20_1_Content_Last"> <text:a xlink:type="simple" xlink:href="https://sos.zvw.uni-goettingen.de/support/wlan/vpn_eduvpn" text:style-name="Internet_20_link" text:visited-style-name="Visited_20_Internet_20_Link">NEU! JETZT AUSPROBIEREN: eduVPN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7::48:40</meta:creation-date>
    <dc:creator>Generated</dc:creator>
    <dc:date>2025-09-27T07::48:40</dc:date>
    <dc:language>en-US</dc:language>
    <meta:editing-cycles>1</meta:editing-cycles>
    <meta:editing-duration>PT0S</meta:editing-duration>
    <dc:title>support:wlan:vpn</dc:title>
  </office:meta>
</office:document-meta>
</file>