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iphone_ipad"/><text:bookmark-start text:name="__RefHeading___vpn_fuer_apple_iphone_und_ipad_1"/><text:bookmark-start text:name="vpn_fuer_apple_iphone_und_ipad"/>VPN für Apple iPhone und iPad<text:bookmark-end text:name="__RefHeading___vpn_fuer_apple_iphone_und_ipad_1"/><text:bookmark-end text:name="vpn_fuer_apple_iphone_und_ipad"/></text:h>
      <text:p text:style-name="Text_20_body">Öffne <text:span text:style-name="Strong_20_Emphasis"><text:span text:style-name="Emphasis">Einstellungen → Allgemein → Netzwerk → VPN</text:span></text:span>. Tippe auf <text:span text:style-name="Strong_20_Emphasis"><text:span text:style-name="Emphasis">VPN hinzufügen</text:span></text:span> und wähle die Registerkarte <text:span text:style-name="Strong_20_Emphasis"><text:span text:style-name="Emphasis">IPSec</text:span></text:span>.</text:p>
      <text:p text:style-name="Text_20_body">Trage nun folgende Daten ein:</text:p>
      <text:p text:style-name="Text_20_body"><text:span text:style-name="Strong_20_Emphasis">Beschreibung</text:span>: einen Eintrag nach eigener Wahl, z. B. UniVPN<text:line-break/>
<text:span text:style-name="Strong_20_Emphasis">Server</text:span>: vpn.gwdg.de<text:line-break/>
<text:span text:style-name="Strong_20_Emphasis">Account</text:span>: deine studentische E-Mail-Adresse in der Form vorname.nachname@stud.uni-goettingen.de<text:line-break/>
<text:span text:style-name="Strong_20_Emphasis">Kennwort</text:span>: das Passwort deines studentischen Accounts<text:line-break/>
<text:span text:style-name="Strong_20_Emphasis">Zertifikat verwenden</text:span>: entfällt<text:line-break/>
<text:span text:style-name="Strong_20_Emphasis">Gruppenname</text:span>: goemobile<text:line-break/>
<text:span text:style-name="Strong_20_Emphasis">Shared Secret</text:span>: goemobile</text:p>
      <text:p text:style-name="Text_20_body">Speichere die Konfiguration indem du oben rechts auf <text:span text:style-name="Emphasis">Sichern</text:span> tippst.</text:p>
      <text:p text:style-name="Text_20_body">Unter <text:span text:style-name="Strong_20_Emphasis"><text:span text:style-name="Emphasis">Einstellungen</text:span></text:span> ist nun der Menüpunkt <text:span text:style-name="Strong_20_Emphasis"><text:span text:style-name="Emphasis">VPN</text:span></text:span> hinzugekommen. Wird VPN über den Schieberegler aktiviert, erscheint in der Menüleiste ein VPN-Symb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14::52:12</meta:creation-date>
    <dc:creator>Generated</dc:creator>
    <dc:date>2025-09-26T14::52:12</dc:date>
    <dc:language>en-US</dc:language>
    <meta:editing-cycles>1</meta:editing-cycles>
    <meta:editing-duration>PT0S</meta:editing-duration>
    <dc:title>support:wlan:vpn_iphone_ipad</dc:title>
  </office:meta>
</office:document-meta>
</file>