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und 4.)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der aktuellen Auslastung des VPN wurden neben vpn.gwdg.de zwei zusätzliche Gateways eingerichtet: <text:span text:style-name="Strong_20_Emphasis">vpn-b.gwdg.de</text:span> und <text:span text:style-name="Strong_20_Emphasis">vpn-c.gwdg.de</text:span> . Wir empfehlen, einen der Clients zu verwenden. Bitte beachten: die neuen Gateways können mit Cisco AnyConnect oder OpenConnect verwendet werden, aber nicht mit vpnc. <text:line-break/>
<text:line-break/>
Der AnyConnect Client kann auch über <text:a xlink:type="simple" xlink:href="https://ftp.gwdg.de/anyconnect/" text:style-name="Internet_20_link" text:visited-style-name="Visited_20_Internet_20_Link">https://ftp.gwdg.de/anyconnect/</text:a> heruntergeladen werden.<text:line-break/>
Username: vpn <text:line-break/>Password: fernzugriff</text:p></table:table-cell></table:table-row></table:table></draw:text-box></draw:frame></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os.zvw.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vpnc_unter_gnome_3"/><text:bookmark-start text:name="vpnc_unter_gnome"/>2. VPNC unter Gnome<text:bookmark-end text:name="__RefHeading___vpnc_unter_gnome_3"/><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p text:style-name="Text_20_body"><text:span text:style-name="Strong_20_Emphasis">Es gibt mit dem vpnc Client leider recht vielfältige Probleme. Insbesondere in Verbindung mit neuen DS-Lite DSL oder Kabelanschlüssen.
Die MTU umzustellen hilft dabei leider nur in einigen Fällen. Eine Bessere Lösung ist es, generell openconnect, wie auch auf
<text:a xlink:type="simple" xlink:href="https://info.gwdg.de/docs/doku.php?id=en:services:network_services:vpn:linux" text:style-name="Internet_20_link" text:visited-style-name="Visited_20_Internet_20_Link">https://info.gwdg.de/docs/doku.php?id=en:services:network_services:vpn:linux</text:a> , beschrieben zu verwenden.</text:span></text:p>
      <text:p text:style-name="Text_20_body">Weitere Hinweise finden sich hier: <text:a xlink:type="simple" xlink:href="https://wiki.ubuntuusers.de/NetworkManager/VPN_Plugins/" text:style-name="Internet_20_link" text:visited-style-name="Visited_20_Internet_20_Link">https://wiki.ubuntuusers.de/NetworkManager/VPN_Plugins/</text:a></text:p>
      <text:h text:style-name="Heading_20_2" text:outline-level="2"><text:bookmark-start text:name="__RefHeading___openconnect_4"/><text:bookmark-start text:name="openconnect"/>3. OpenConnect<text:bookmark-end text:name="__RefHeading___openconnect_4"/><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5"/><text:bookmark-start text:name="kvpnc_unter_kde"/>4. KVpnc unter KDE<text:bookmark-end text:name="__RefHeading___kvpnc_unter_kde_5"/><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56:19</meta:creation-date>
    <dc:creator>Generated</dc:creator>
    <dc:date>2025-06-21T02::56:19</dc:date>
    <dc:language>en-US</dc:language>
    <meta:editing-cycles>1</meta:editing-cycles>
    <meta:editing-duration>PT0S</meta:editing-duration>
    <dc:title>support:wlan:vpn_linux</dc:title>
  </office:meta>
</office:document-meta>
</file>