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table:table table:style-name="Table">
        <table:table-column/>
        <table:table-column/>
        <table:table-column/>
        <table:table-row>
          <table:table-cell office:value-type="string" table:style-name="tablecell">
            <text:p text:style-name="tablealignleft"><text:span text:style-name="Strong_20_Emphasis"><text:a xlink:type="simple" xlink:href="https://sos.zvw.uni-goettingen.de/univz/events/suchen" text:style-name="Internet_20_link" text:visited-style-name="Visited_20_Internet_20_Link">Event suchen</text:a></text:span>   </text:p>
          </table:table-cell>
          <table:table-cell office:value-type="string" table:style-name="tablecell">
            <text:p text:style-name="tablealignleft"><text:span text:style-name="Strong_20_Emphasis"><text:a xlink:type="simple" xlink:href="https://sos.zvw.uni-goettingen.de/univz/events/anlegen" text:style-name="Internet_20_link" text:visited-style-name="Visited_20_Internet_20_Link">Event anlegen</text:a></text:span>   </text:p>
          </table:table-cell>
          <table:table-cell office:value-type="string" table:style-name="tablecell">
            <text:p text:style-name="tablealignleft"><text:span text:style-name="Strong_20_Emphasis"><text:a xlink:type="simple" xlink:href="https://sos.zvw.uni-goettingen.de/univz/events/bearbeiten" text:style-name="Internet_20_link" text:visited-style-name="Visited_20_Internet_20_Link">Event bearbeiten</text: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12::07:02</meta:creation-date>
    <dc:creator>Generated</dc:creator>
    <dc:date>2025-09-21T12::07:02</dc:date>
    <dc:language>en-US</dc:language>
    <meta:editing-cycles>1</meta:editing-cycles>
    <meta:editing-duration>PT0S</meta:editing-duration>
    <dc:title>univz:events</dc:title>
  </office:meta>
</office:document-meta>
</file>