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24fe893d5a4e1f346b73eb0eb634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:bearbeiten:mehrzeilige_textfelder"/><text:bookmark-start text:name="__RefHeading___mehrzeilige_textfelder_1"/><text:bookmark-start text:name="mehrzeilige_textfelder"/>Mehrzeilige Textfelder<text:bookmark-end text:name="__RefHeading___mehrzeilige_textfelder_1"/><text:bookmark-end text:name="mehrzeilige_textfelder"/></text:h>
      <text:p text:style-name="Text_20_body">Für Veranstaltungen bietet UniVZ sieben unterschiedliche Eingabefelder für mehrzeilige Textinformationen:</text:p>
      <text:p text:style-name="Text_20_body"><draw:frame draw:style-name="media" draw:name="0" text:anchor-type="as-char" draw:z-index="0" svg:width="21.140208333333cm" style:rel-width="100%" svg:height="1.5610416666667cm" style:rel-height="scale"><draw:image xlink:href="Pictures/dd24fe893d5a4e1f346b73eb0eb634e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8::20:05</meta:creation-date>
    <dc:creator>Generated</dc:creator>
    <dc:date>2025-06-21T08::20:05</dc:date>
    <dc:language>en-US</dc:language>
    <meta:editing-cycles>1</meta:editing-cycles>
    <meta:editing-duration>PT0S</meta:editing-duration>
    <dc:title>univz:veranstaltungen:bearbeiten:mehrzeilige_textfelder</dc:title>
  </office:meta>
</office:document-meta>
</file>