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ivz:veranstaltungen:bearbeiten:wunschraum"/><text:bookmark-start text:name="__RefHeading___wunschraum_1"/><text:bookmark-start text:name="wunschraum"/>wunschraum<text:bookmark-end text:name="__RefHeading___wunschraum_1"/><text:bookmark-end text:name="wunschraum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erstellt von </text:p>
          </table:table-cell>
          <table:table-cell office:value-type="string" table:style-name="tablecell">
            <text:p text:style-name="tablealignleft"> Christian Lambertz </text:p>
          </table:table-cell>
        </table:table-row>
        <table:table-row>
          <table:table-cell office:value-type="string" table:style-name="tableheader">
            <text:p text:style-name="Table_20_Heading"> erstellt am </text:p>
          </table:table-cell>
          <table:table-cell office:value-type="string" table:style-name="tablecell">
            <text:p text:style-name="tablealignleft"> 01.06.2011 16:07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05::33:27</meta:creation-date>
    <dc:creator>Generated</dc:creator>
    <dc:date>2025-06-21T05::33:27</dc:date>
    <dc:language>en-US</dc:language>
    <meta:editing-cycles>1</meta:editing-cycles>
    <meta:editing-duration>PT0S</meta:editing-duration>
    <dc:title>univz:veranstaltungen:bearbeiten:wunschraum</dc:title>
  </office:meta>
</office:document-meta>
</file>