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Die Erfassung von Veranstaltungen ist der Kernbereich des UniVZ. Veranstaltungsdaten</text:p>
      <text:list text:style-name="List_20_1" text:continue-numbering="false">
        <text:list-item>
          <text:p text:style-name="List_20_1_Content_First"> erscheinen im Vorlesungsverzeichnis</text:p>
        </text:list-item>
        <text:list-item>
          <text:p text:style-name="List_20_1_Content"> belegen zentral und dezentral verwaltete Räume</text:p>
        </text:list-item>
        <text:list-item>
          <text:p text:style-name="List_20_1_Content"> erscheinen im Veranstaltungsmonitor des ZHG <text:line-break/><text:a xlink:type="simple" xlink:href="http://univz.uni-goettingen.de/veranstaltungsmonitor/public/" text:style-name="Internet_20_link" text:visited-style-name="Visited_20_Internet_20_Link">http://univz.uni-goettingen.de/veranstaltungsmonitor/public/</text:a></text:p>
        </text:list-item>
        <text:list-item>
          <text:p text:style-name="List_20_1_Content"> werden täglich an Stud.IP übergeben</text:p>
        </text:list-item>
        <text:list-item>
          <text:p text:style-name="List_20_1_Content"> werden an FlexNow übergeben</text:p>
        </text:list-item>
        <text:list-item>
          <text:p text:style-name="List_20_1_Content"> werden für die Evaluation benötigt</text:p>
        </text:list-item>
        <text:list-item>
          <text:p text:style-name="List_20_1_Content_Last"> …</text:p>
        </text:list-item>
      </text:list>
      <text:p text:style-name="Text_20_body">Täglich wird UniVZ von mehreren Tausend Nutzern für die Suche nach Informationen insbesondere nach Veranstaltungsinformationen genut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sos.zvw.uni-goettingen.de/univz/veranstaltungen/suchen" text:style-name="Internet_20_link" text:visited-style-name="Visited_20_Internet_20_Link">Suchen und Bearbeiten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sos.zvw.uni-goettingen.de/univz/veranstaltungen/bearbeiten" text:style-name="Internet_20_link" text:visited-style-name="Visited_20_Internet_20_Link">Bearbeiten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19::18:00</meta:creation-date>
    <dc:creator>Generated</dc:creator>
    <dc:date>2025-10-01T19::18:00</dc:date>
    <dc:language>en-US</dc:language>
    <meta:editing-cycles>1</meta:editing-cycles>
    <meta:editing-duration>PT0S</meta:editing-duration>
    <dc:title>univz:veranstaltungen</dc:title>
  </office:meta>
</office:document-meta>
</file>