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fahren"/><text:bookmark-start text:name="__RefHeading___verfahren_1"/><text:bookmark-start text:name="verfahren"/>Verfahren<text:bookmark-end text:name="__RefHeading___verfahren_1"/><text:bookmark-end text:name="verfahren"/></text:h>
      <text:p text:style-name="Text_20_body"><text:a xlink:type="simple" xlink:href="https://sos.zvw.uni-goettingen.de/univz/verfahren/ausfalltermine_erfassen" text:style-name="Internet_20_link" text:visited-style-name="Visited_20_Internet_20_Link">Ausfalltermine erfassen und löschen</text:a> <text:line-break/>
<text:a xlink:type="simple" xlink:href="https://sos.zvw.uni-goettingen.de/univz/verfahren/modulzuordnung" text:style-name="Internet_20_link" text:visited-style-name="Visited_20_Internet_20_Link">Modulzuordnung</text:a> <text:line-break/>
<text:a xlink:type="simple" xlink:href="https://sos.zvw.uni-goettingen.de/univz/verfahren/raumanfrage_stellen_bearbeiten" text:style-name="Internet_20_link" text:visited-style-name="Visited_20_Internet_20_Link">Raumanfragen stellen und bearbeiten</text:a> <text:line-break/>
<text:a xlink:type="simple" xlink:href="https://sos.zvw.uni-goettingen.de/univz/verfahren/veranstaltungen_mit_parallelgruppen" text:style-name="Internet_20_link" text:visited-style-name="Visited_20_Internet_20_Link">Veranstaltungen mit Parallelgrupp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0T14::36:24</meta:creation-date>
    <dc:creator>Generated</dc:creator>
    <dc:date>2025-09-20T14::36:24</dc:date>
    <dc:language>en-US</dc:language>
    <meta:editing-cycles>1</meta:editing-cycles>
    <meta:editing-duration>PT0S</meta:editing-duration>
    <dc:title>univz:verfahren</dc:title>
  </office:meta>
</office:document-meta>
</file>