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evasys"/><text:bookmark-start text:name="__RefHeading___univz_und_evasys_1"/><text:bookmark-start text:name="univz_und_evasys"/>UniVZ und Evasys<text:bookmark-end text:name="__RefHeading___univz_und_evasys_1"/><text:bookmark-end text:name="univz_und_evas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00:22</meta:creation-date>
    <dc:creator>Generated</dc:creator>
    <dc:date>2025-06-21T04::00:22</dc:date>
    <dc:language>en-US</dc:language>
    <meta:editing-cycles>1</meta:editing-cycles>
    <meta:editing-duration>PT0S</meta:editing-duration>
    <dc:title>univz:zusammenspiel_mit_anderen_systemen:univz_und_evasys</dc:title>
  </office:meta>
</office:document-meta>
</file>