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act"/><text:bookmark-start text:name="__RefHeading___univz_und_fact_1"/><text:bookmark-start text:name="univz_und_fact"/>UniVZ und FACT<text:bookmark-end text:name="__RefHeading___univz_und_fact_1"/><text:bookmark-end text:name="univz_und_fact"/></text:h>
      <text:p text:style-name="Text_20_body">FACTScience ist das System mit dem LOM-relevante Daten (Leistungsorientierte Mittelvergabe) erfasst werden. Dazu zählen auch Publikationsdaten, die komplett in das UniVZ übernommen werden.
Im UniVZ stehen die Publikationsdaten nicht der Öffentlichkeit zur Verfügung, sondern nur UniVZ-Bearbeitern gelesen werden. Dafür gibt es folgende Gründe:</text:p>
      <text:list text:style-name="List_20_1" text:continue-numbering="false">
        <text:list-item>
          <text:p text:style-name="List_20_1_Content_First"> Die in FACT erfassten Publikationsdaten sind von sehr unterschiedlicher Qualität.</text:p>
        </text:list-item>
        <text:list-item>
          <text:p text:style-name="List_20_1_Content_Last"> Die Erfassung in FACT orientiert sich an den LOM-Anforderungen. Daher fehlen in der Regel Publikationen, die für LOM keine Relevanz haben.</text:p>
        </text:list-item>
      </text:list>
      <text:p text:style-name="Text_20_body">Ziele der Übernahem der Publikationsdaten nach UniVZ sind folgende:</text:p>
      <text:list text:style-name="List_20_1" text:continue-numbering="false">
        <text:list-item>
          <text:p text:style-name="List_20_1_Content_First"> Die Möglichkeit über UniVZ nach Publikationen und Projekten an der Universität Göttingen zu suchen.</text:p>
        </text:list-item>
        <text:list-item>
          <text:p text:style-name="List_20_1_Content_Last"> Präsentation der Publikationsliste im GCMS, so dass keine erneute Erfassung der Publikationsdaten im GCMS erforderlich ist. <text:line-break/>siehe dazu: </text:p>
        </text:list-item>
      </text:list>
      <text:p text:style-name="Text_20_body">Wie in Zukunft mit der Übernahme von Daten aus FACT verfahren wird, hängt davon ab, welche Entscheidung die Universität Göttingen bezüglich des Projektes „Forschungsbericht der Universität Göttingen“ treff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18:17</meta:creation-date>
    <dc:creator>Generated</dc:creator>
    <dc:date>2025-06-21T08::18:17</dc:date>
    <dc:language>en-US</dc:language>
    <meta:editing-cycles>1</meta:editing-cycles>
    <meta:editing-duration>PT0S</meta:editing-duration>
    <dc:title>univz:zusammenspiel_mit_anderen_systemen:univz_und_fact</dc:title>
  </office:meta>
</office:document-meta>
</file>