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tud.ip"/><text:bookmark-start text:name="__RefHeading___univz_und_stud.ip_1"/><text:bookmark-start text:name="univz_und_stud.ip"/>UniVZ und Stud.IP<text:bookmark-end text:name="__RefHeading___univz_und_stud.ip_1"/><text:bookmark-end text:name="univz_und_stud.ip"/></text:h>
      <text:p text:style-name="Text_20_body">Das E-Learning-System Stud.IP steht Lehrenden und Studierenden zur Verfügung, um ihre Lehrveranstaltungen effektiv abzuwickeln zu können. Damit im Stud.IP nicht alle Lehrveranstaltungen, Termine, Räume, Einrichtungen und Personen erneut erfasst werden müssen, wie dies in der Vergangenheit der Fall war, werden diese Daten nun komplett aus dem UniVZ übernommen.</text:p>
      <text:p text:style-name="Text_20_body"><text:span text:style-name="Strong_20_Emphasis">Die Übernahme der Daten nach Stud.IP verläuft im Detail folgendermaßen:</text:span></text:p>
      <text:list text:style-name="List_20_1" text:continue-numbering="false">
        <text:list-item>
          <text:p text:style-name="List_20_1_Content_First"> Die Daten werden täglich (nachts) nach Stud.IP übernommen.</text:p>
        </text:list-item>
        <text:list-item>
          <text:p text:style-name="List_20_1_Content"> Umfang der übernommenen Daten: <text:line-break/>- Veranstaltungsdaten inkl. Termine <text:line-break/>- Personendaten inkl. Personenfunktionen <text:line-break/>- Einrichtungsdaten und Einrichtungsstruktur <text:line-break/>- Vorlesungsverzeichnis <text:line-break/>- Räume und Gebäude</text:p>
        </text:list-item>
        <text:list-item>
          <text:p text:style-name="List_20_1_Content_Last"> Die Daten werden bei jeder Änderung in UniVZ im Stud.IP aktualisiert.</text:p>
        </text:list-item>
      </text:list>
      <text:h text:style-name="Heading_20_1" text:outline-level="1"><text:bookmark-start text:name="__RefHeading___prasentation_der_veranstaltungsdaten_im_stud.ip_2"/><text:bookmark-start text:name="prasentation_der_veranstaltungsdaten_im_stud.ip"/>Präsentation der Veranstaltungsdaten im Stud.IP<text:bookmark-end text:name="__RefHeading___prasentation_der_veranstaltungsdaten_im_stud.ip_2"/><text:bookmark-end text:name="prasentation_der_veranstaltungsdaten_im_stud.i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7::07:33</meta:creation-date>
    <dc:creator>Generated</dc:creator>
    <dc:date>2025-05-01T07::07:33</dc:date>
    <dc:language>en-US</dc:language>
    <meta:editing-cycles>1</meta:editing-cycles>
    <meta:editing-duration>PT0S</meta:editing-duration>
    <dc:title>univz:zusammenspiel_mit_anderen_systemen:univz_und_stud.ip</dc:title>
  </office:meta>
</office:document-meta>
</file>