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 text:style-name="Internet_20_link" text:visited-style-name="Visited_20_Internet_20_Link"> DokuWiki is a simple to use and highly versatile Open Source [[wp&gt;wiki</text:a> software that doesn't require a database. It is loved by users for its clean and readable <text:a xlink:type="simple" xlink:href="https://sos.zvw.uni-goettingen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os.zvw.uni-goettingen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14:11</meta:creation-date>
    <dc:creator>Generated</dc:creator>
    <dc:date>2025-06-20T06::14:11</dc:date>
    <dc:language>en-US</dc:language>
    <meta:editing-cycles>1</meta:editing-cycles>
    <meta:editing-duration>PT0S</meta:editing-duration>
    <dc:title>wiki:dokuwiki</dc:title>
  </office:meta>
</office:document-meta>
</file>