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os.zvw.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os.zvw.uni-goettingen.de/wiki/pagename" text:style-name="Internet_20_link" text:visited-style-name="Visited_20_Internet_20_Link">pagename</text:a> or use an additional <text:a xlink:type="simple" xlink:href="https://sos.zvw.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os.zvw.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os.zvw.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os.zvw.uni-goettingen.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os.zvw.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os.zvw.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sos.zvw.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os.zvw.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os.zvw.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9/24/162214/some-private-equity-firms-doomed-to-fail-as-high-flying-industry-loses-its-way?utm_source=rss1.0mainlinkanon&amp;amp;utm_medium=feed" text:style-name="Internet_20_link" text:visited-style-name="Visited_20_Internet_20_Link">Some Private Equity Firms Doomed To Fail as High-Flying Industry Loses Its Way</text:a> von msmash (%24.%09.%2025 %18:%Sep)</text:p>
        </text:list-item>
        <text:list-item>
          <text:p text:style-name="List_20_1_Content"><text:a xlink:type="simple" xlink:href="https://tech.slashdot.org/story/25/09/24/1527241/3-billion-users-now-use-instagram-monthly?utm_source=rss1.0mainlinkanon&amp;amp;utm_medium=feed" text:style-name="Internet_20_link" text:visited-style-name="Visited_20_Internet_20_Link">3 Billion Users Now Use Instagram Monthly</text:a> von msmash (%24.%09.%2025 %17:%Sep)</text:p>
        </text:list-item>
        <text:list-item>
          <text:p text:style-name="List_20_1_Content"><text:a xlink:type="simple" xlink:href="https://entertainment.slashdot.org/story/25/09/24/1442221/movie-studio-lionsgate-is-struggling-to-make-ai-generated-films-with-runway?utm_source=rss1.0mainlinkanon&amp;amp;utm_medium=feed" text:style-name="Internet_20_link" text:visited-style-name="Visited_20_Internet_20_Link">Movie Studio Lionsgate is Struggling To Make AI-Generated Films With Runway</text:a> von msmash (%24.%09.%2025 %16:%Sep)</text:p>
        </text:list-item>
        <text:list-item>
          <text:p text:style-name="List_20_1_Content"><text:a xlink:type="simple" xlink:href="https://tech.slashdot.org/story/25/09/24/141223/microsoft-will-let-copilot-take-control-of-your-browser-navigate-tabs-and-complete-tasks-as-you-watch?utm_source=rss1.0mainlinkanon&amp;amp;utm_medium=feed" text:style-name="Internet_20_link" text:visited-style-name="Visited_20_Internet_20_Link">Microsoft Will Let Copilot Take Control of Your Browser, Navigate Tabs and Complete Tasks As You Watch</text:a> von msmash (%24.%09.%2025 %16:%Sep)</text:p>
        </text:list-item>
        <text:list-item>
          <text:p text:style-name="List_20_1_Content_Last"><text:a xlink:type="simple" xlink:href="https://developers.slashdot.org/story/25/09/24/0351254/openai-oracle-softbank-plan-five-new-ai-data-centers-for-500-billion-stargate-project?utm_source=rss1.0mainlinkanon&amp;amp;utm_medium=feed" text:style-name="Internet_20_link" text:visited-style-name="Visited_20_Internet_20_Link">OpenAI, Oracle, SoftBank Plan Five New AI Data Centers For $500 Billion Stargate Project</text:a> von BeauHD (%24.%09.%2025 %15:%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8::28:58</meta:creation-date>
    <dc:creator>Generated</dc:creator>
    <dc:date>2025-09-24T18::28:58</dc:date>
    <dc:language>en-US</dc:language>
    <meta:editing-cycles>1</meta:editing-cycles>
    <meta:editing-duration>PT0S</meta:editing-duration>
    <dc:title>wiki:syntax</dc:title>
  </office:meta>
</office:document-meta>
</file>